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paragraph-properties fo:margin-left="0cm" style:writing-mode="l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wrap-option="wrap" style:cell-protect="none"/>
      <style:paragraph-properties fo:margin-left="0cm" style:writing-mode="lr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/>
      <style:paragraph-properties fo:margin-lef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paragraph-properties fo:margin-left="0cm" style:writing-mode="lr"/>
    </style:style>
    <style:style style:name="ce5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cell-protect="none"/>
      <style:paragraph-properties fo:margin-left="0cm" style:writing-mode="lr"/>
      <style:text-properties fo:color="#000000" style:font-family-generic="swiss"/>
    </style:style>
    <style:style style:name="ce8" style:family="table-cell" style:parent-style-name="Default" style:data-style-name="N57">
      <style:table-cell-properties fo:border="thin solid #000000" style:vertical-align="automatic" fo:wrap-option="wrap" style:cell-protect="none"/>
      <style:paragraph-properties fo:margin-left="0cm" style:writing-mode="lr"/>
      <style:text-properties fo:color="#000000" style:font-family-generic="swiss"/>
    </style:style>
    <style:style style:name="ce9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cell-protect="none"/>
      <style:paragraph-properties fo:margin-left="0cm" style:writing-mode="l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</style:style>
    <style:style style:name="ce1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automatic" fo:wrap-option="wrap" style:cell-protect="none"/>
      <style:paragraph-properties fo:margin-left="0cm" style:writing-mode="lr"/>
    </style:style>
    <style:style style:name="ce14" style:family="table-cell" style:parent-style-name="Default" style:data-style-name="N57">
      <style:table-cell-properties fo:border="thin solid #000000" style:vertical-align="automatic" fo:wrap-option="wrap" style:cell-protect="none"/>
      <style:paragraph-properties fo:margin-left="0cm" style:writing-mode="lr"/>
    </style:style>
    <style:style style:name="ce15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color="#000000" style:font-family-generic="swiss"/>
    </style:style>
    <style:style style:name="ce16" style:family="table-cell" style:parent-style-name="Default" style:data-style-name="N57">
      <style:table-cell-properties style:vertical-align="automatic" fo:wrap-option="wrap" style:cell-protect="none"/>
      <style:paragraph-properties fo:margin-left="0cm" style:writing-mode="lr"/>
      <style:text-properties fo:color="#000000" style:font-family-generic="swiss"/>
    </style:style>
    <style:style style:name="ce17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thin solid #000000" style:vertical-align="automatic" fo:wrap-option="wrap" style:cell-protect="none"/>
      <style:paragraph-properties fo:margin-left="0cm" style:writing-mode="lr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64">
      <style:table-cell-properties fo:border="thin solid #000000" style:vertical-align="automatic" fo:wrap-option="wrap" fo:background-color="transparent" style:repeat-content="false"/>
      <style:paragraph-properties fo:text-align="center" style:writing-mode="lr"/>
    </style:style>
    <style:style style:name="ce21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center" style:writing-mode="lr"/>
    </style:style>
    <style:style style:name="ce22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64">
      <style:table-cell-properties fo:border="thin solid #000000" style:vertical-align="automatic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fo:background-color="transparent"/>
      <style:text-properties fo:font-style="italic" style:font-style-asian="italic" style:font-style-complex="italic" style:font-family-generic="swiss"/>
    </style:style>
    <style:style style:name="ce5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60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73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64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64">
      <style:table-cell-properties fo:border="thin solid #000000" style:vertical-align="middle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="thin solid #000000" style:vertical-align="middle" fo:background-color="#FFF2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2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E0" style:cell-protect="none" style:repeat-content="false"/>
      <style:paragraph-properties fo:text-align="center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FFFFE0" style:cell-protect="non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E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="thin solid #000000" style:vertical-align="middle" fo:wrap-option="wrap" fo:background-color="#FFFFE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FFFFE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8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E0" style:cell-protect="none" style:repeat-content="false"/>
      <style:paragraph-properties fo:text-align="start" fo:margin-left="0cm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E0" style:cell-protect="none"/>
      <style:paragraph-properties fo:margin-left="0cm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57">
      <style:table-cell-properties fo:border="thin solid #000000" style:vertical-align="middle" fo:wrap-option="wrap" fo:background-color="#FFFFE0" style:cell-protect="none" style:repeat-content="false"/>
      <style:paragraph-properties fo:text-align="center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/>
      <style:paragraph-properties fo:margin-left="0cm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 style:writing-mode="lr"/>
      <style:text-properties fo:font-style="italic" style:font-style-asian="italic" style:font-style-complex="italic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tyle="italic" style:font-style-asian="italic" style:font-style-complex="italic" style:font-family-generic="swiss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20" style:family="table-cell" style:parent-style-name="Default" style:data-style-name="N57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font-style="italic" style:font-style-asian="italic" style:font-style-complex="italic" style:font-family-generic="swiss"/>
    </style:style>
    <style:style style:name="ce121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57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swiss"/>
    </style:style>
    <style:style style:name="ce1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#FFFFE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="thin solid #000000" style:vertical-align="middle" fo:background-color="#FFF2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31" style:family="table-cell" style:parent-style-name="Default" style:data-style-name="N4">
      <style:table-cell-properties fo:border="thin solid #000000" style:vertical-align="middle" fo:background-color="#FFF2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 style:writing-mode="l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/>
      <style:paragraph-properties fo:margin-left="0cm" style:writing-mode="l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font-style="italic" style:font-style-asian="italic" style:font-style-complex="italic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/>
      <style:paragraph-properties fo:margin-left="0cm" style:writing-mode="lr"/>
      <style:text-properties fo:font-style="italic" style:font-style-asian="italic" style:font-style-complex="italic" style:font-family-generic="swiss"/>
    </style:style>
    <style:style style:name="ce139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#FFFFFF" style:cell-protect="none"/>
      <style:paragraph-properties fo:margin-left="0cm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paragraph-properties fo:margin-left="0cm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#FFFFCC" style:cell-protect="none" style:repeat-content="false"/>
      <style:paragraph-properties fo:text-align="start" fo:margin-left="0cm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="thin solid #000000" style:vertical-align="middle" fo:wrap-option="wrap" fo:background-color="#FFFFCC" style:cell-protect="non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57">
      <style:table-cell-properties fo:border="thin solid #000000" style:vertical-align="middle" fo:wrap-option="wrap" fo:background-color="#FFFFCC" style:cell-protect="none" style:repeat-content="false"/>
      <style:paragraph-properties fo:text-align="center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9" style:family="table-cell" style:parent-style-name="Default" style:data-style-name="N4">
      <style:text-properties fo:font-style="italic" style:font-style-asian="italic" style:font-style-complex="italic" style:font-family-generic="swiss"/>
    </style:style>
    <style:style style:name="ce160" style:family="table-cell" style:parent-style-name="Default" style:data-style-name="N4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automatic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automatic"/>
      <style:paragraph-properties fo:margin-left="0cm" style:writing-mode="l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 style:writing-mode="l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start" fo:margin-left="0cm" style:writing-mode="l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E0" style:cell-protect="none" style:repeat-content="false"/>
      <style:paragraph-properties fo:text-align="center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E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E0" style:cell-protect="none" style:repeat-content="false"/>
      <style:paragraph-properties fo:text-align="center" style:writing-mode="l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1">
      <style:table-cell-properties fo:border="thin solid #000000" style:vertical-align="middle" fo:wrap-option="wrap" fo:background-color="#FFFFE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8.784166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page" style:column-width="2.54cm"/>
    </style:style>
    <style:style style:name="co27" style:family="table-column">
      <style:table-column-properties fo:break-before="auto" style:column-width="1.64041666666667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9.5pt" style:use-optimal-row-height="false" fo:break-before="page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1.15pt" style:use-optimal-row-height="false" fo:break-before="auto"/>
    </style:style>
    <style:style style:name="ro23" style:family="table-row">
      <style:table-row-properties style:row-height="41.4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žetak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7" table:default-cell-style-name="ce4"/>
        <table:table-row table:style-name="ro1">
          <table:table-cell office:value-type="string" table:number-columns-spanned="7" table:number-rows-spanned="1" table:style-name="ce165">
            <text:p>SAŽETAK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161">
            <text:p>A. RAČUN PRIHODA I RASHOD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32">
            <text:p>OPIS</text:p>
          </table:table-cell>
          <table:table-cell office:value-type="string" table:style-name="ce132">
            <text:p>OSTVARENJE/ IZVRŠENJE 2020</text:p>
          </table:table-cell>
          <table:table-cell office:value-type="string" table:style-name="ce132">
            <text:p>IZVORNI PLAN 2021</text:p>
          </table:table-cell>
          <table:table-cell office:value-type="string" table:style-name="ce132">
            <text:p>TEKUĆI PLAN 2021</text:p>
          </table:table-cell>
          <table:table-cell office:value-type="string" table:style-name="ce132">
            <text:p>OSTVARENJE/ IZVRŠENJE 2021</text:p>
          </table:table-cell>
          <table:table-cell office:value-type="string" table:style-name="ce133">
            <text:p>Indeks</text:p>
          </table:table-cell>
          <table:table-cell office:value-type="string" table:style-name="ce134">
            <text:p>Indeks</text:p>
          </table:table-cell>
          <table:table-cell table:number-columns-repeated="16377" table:style-name="ce13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6=5/2*100</text:p>
          </table:table-cell>
          <table:table-cell office:value-type="string" table:style-name="ce25">
            <text:p>7=5/3*10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7">
            <text:p>6 PRIHODI POSLOVANJA</text:p>
          </table:table-cell>
          <table:table-cell office:value-type="float" office:value="14609715.68" table:style-name="ce8">
            <text:p>14.609.715,68</text:p>
          </table:table-cell>
          <table:table-cell office:value-type="float" office:value="20901657" table:style-name="ce8">
            <text:p>20.901.657,00</text:p>
          </table:table-cell>
          <table:table-cell table:style-name="ce8"/>
          <table:table-cell office:value-type="float" office:value="22281304.129999999" table:style-name="ce8">
            <text:p>22.281.304,13</text:p>
          </table:table-cell>
          <table:table-cell office:value-type="float" office:value="152.51018307291247" table:formula="of:=[.E5]/[.B5]*100" table:style-name="ce20">
            <text:p>152,51<text:s text:c="3"/></text:p>
          </table:table-cell>
          <table:table-cell office:value-type="float" office:value="106.60065912477657" table:formula="of:=[.E5]/[.C5]*100" table:style-name="ce21">
            <text:p>106,60<text:s text:c="3"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7 PRIHODI OD PRODAJE NEFINANCIJSKE IMOVINE</text:p>
          </table:table-cell>
          <table:table-cell office:value-type="float" office:value="1638.18" table:style-name="ce8">
            <text:p>1.638,18</text:p>
          </table:table-cell>
          <table:table-cell office:value-type="float" office:value="1700" table:style-name="ce8">
            <text:p>1.700,00</text:p>
          </table:table-cell>
          <table:table-cell table:style-name="ce8"/>
          <table:table-cell office:value-type="float" office:value="2121" table:style-name="ce8">
            <text:p>2.121,00</text:p>
          </table:table-cell>
          <table:table-cell office:value-type="float" office:value="129.47295169029044" table:formula="of:=[.E6]/[.B6]*100" table:style-name="ce20">
            <text:p>129,47<text:s text:c="3"/></text:p>
          </table:table-cell>
          <table:table-cell office:value-type="float" office:value="124.76470588235293" table:formula="of:=[.E6]/[.C6]*100" table:style-name="ce21">
            <text:p>124,76<text:s text:c="3"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UKUPNO PRIHODI</text:p>
          </table:table-cell>
          <table:table-cell office:value-type="float" office:value="14611353.859999999" table:formula="of:=SUM([.B5:.B6])" table:style-name="ce8">
            <text:p>14.611.353,86</text:p>
          </table:table-cell>
          <table:table-cell office:value-type="float" office:value="20903357" table:formula="of:=SUM([.C5:.C6])" table:style-name="ce8">
            <text:p>20.903.357,00</text:p>
          </table:table-cell>
          <table:table-cell table:style-name="ce8"/>
          <table:table-cell office:value-type="float" office:value="22283425.129999999" table:formula="of:=SUM([.E5:.E6])" table:style-name="ce8">
            <text:p>22.283.425,13</text:p>
          </table:table-cell>
          <table:table-cell office:value-type="float" office:value="152.50760020947163" table:formula="of:=[.E7]/[.B7]*100" table:style-name="ce20">
            <text:p>152,51<text:s text:c="3"/></text:p>
          </table:table-cell>
          <table:table-cell office:value-type="float" office:value="106.60213634585105" table:formula="of:=[.E7]/[.C7]*100" table:style-name="ce21">
            <text:p>106,60<text:s text:c="3"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 RASHODI POSLOVANJA</text:p>
          </table:table-cell>
          <table:table-cell office:value-type="float" office:value="14248536.35" table:style-name="ce8">
            <text:p>14.248.536,35</text:p>
          </table:table-cell>
          <table:table-cell office:value-type="float" office:value="21140970.140000001" table:style-name="ce8">
            <text:p>21.140.970,14</text:p>
          </table:table-cell>
          <table:table-cell table:style-name="ce8"/>
          <table:table-cell office:value-type="float" office:value="20468169.129999999" table:style-name="ce8">
            <text:p>20.468.169,13</text:p>
          </table:table-cell>
          <table:table-cell office:value-type="float" office:value="143.65102932133797" table:formula="of:=[.E8]/[.B8]*100" table:style-name="ce20">
            <text:p>143,65<text:s text:c="3"/></text:p>
          </table:table-cell>
          <table:table-cell office:value-type="float" office:value="96.817549026631369" table:formula="of:=[.E8]/[.C8]*100" table:style-name="ce21">
            <text:p>96,82<text:s text:c="3"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4 RASHODI ZA NABAVU NEFINANCIJSKE IMOVINE</text:p>
          </table:table-cell>
          <table:table-cell office:value-type="float" office:value="158611.99" table:style-name="ce8">
            <text:p>158.611,99</text:p>
          </table:table-cell>
          <table:table-cell office:value-type="float" office:value="171411.5" table:style-name="ce8">
            <text:p>171.411,50</text:p>
          </table:table-cell>
          <table:table-cell table:style-name="ce8"/>
          <table:table-cell office:value-type="float" office:value="169442.1" table:style-name="ce8">
            <text:p>169.442,10</text:p>
          </table:table-cell>
          <table:table-cell office:value-type="float" office:value="106.8280525324725" table:formula="of:=[.E9]/[.B9]*100" table:style-name="ce20">
            <text:p>106,83<text:s text:c="3"/></text:p>
          </table:table-cell>
          <table:table-cell office:value-type="float" office:value="98.85106891894651" table:formula="of:=[.E9]/[.C9]*100" table:style-name="ce21">
            <text:p>98,85<text:s text:c="3"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UKUPNO RASHODI</text:p>
          </table:table-cell>
          <table:table-cell office:value-type="float" office:value="14407148.34" table:formula="of:=SUM([.B8:.B9])" table:style-name="ce8">
            <text:p>14.407.148,34</text:p>
          </table:table-cell>
          <table:table-cell office:value-type="float" office:value="21312381.640000001" table:formula="of:=SUM([.C8:.C9])" table:style-name="ce8">
            <text:p>21.312.381,64</text:p>
          </table:table-cell>
          <table:table-cell table:style-name="ce8"/>
          <table:table-cell office:value-type="float" office:value="20637611.23" table:formula="of:=SUM([.E8:.E9])" table:style-name="ce8">
            <text:p>20.637.611,23</text:p>
          </table:table-cell>
          <table:table-cell office:value-type="float" office:value="143.24563572863164" table:formula="of:=[.E10]/[.B10]*100" table:style-name="ce20">
            <text:p>143,25<text:s text:c="3"/></text:p>
          </table:table-cell>
          <table:table-cell office:value-type="float" office:value="96.83390424684606" table:formula="of:=[.E10]/[.C10]*100" table:style-name="ce21">
            <text:p>96,83<text:s text:c="3"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zlika</text:p>
          </table:table-cell>
          <table:table-cell office:value-type="float" office:value="204205.51999999955" table:formula="of:=[.B7]-[.B10]" table:style-name="ce8">
            <text:p>204.205,52</text:p>
          </table:table-cell>
          <table:table-cell office:value-type="float" office:value="-409024.6400000006" table:formula="of:=[.C7]-[.C10]" table:style-name="ce8">
            <text:p>- 409.024,64</text:p>
          </table:table-cell>
          <table:table-cell table:style-name="ce8"/>
          <table:table-cell office:value-type="float" office:value="1645813.8999999985" table:formula="of:=[.E7]-[.E10]" table:style-name="ce8">
            <text:p>1.645.813,90</text:p>
          </table:table-cell>
          <table:table-cell office:value-type="float" office:value="805.95955486413993" table:formula="of:=[.E11]/[.B11]*100" table:style-name="ce20">
            <text:p>805,96<text:s text:c="3"/></text:p>
          </table:table-cell>
          <table:table-cell office:value-type="float" office:value="-402.37524565757116" table:formula="of:=[.E11]/[.C11]*100" table:style-name="ce21">
            <text:p>-402,38<text:s text:c="3"/></text:p>
          </table:table-cell>
          <table:table-cell table:number-columns-repeated="16377"/>
        </table:table-row>
        <table:table-row table:style-name="ro7" table:visibility="collapse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style-name="ro2">
          <table:table-cell office:value-type="string" table:number-columns-spanned="5" table:number-rows-spanned="1" table:style-name="ce161">
            <text:p>B. RAČUN FINANCIRANJ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32">
            <text:p>OPIS</text:p>
          </table:table-cell>
          <table:table-cell office:value-type="string" table:style-name="ce132">
            <text:p>OSTVARENJE/ IZVRŠENJE 2020</text:p>
          </table:table-cell>
          <table:table-cell office:value-type="string" table:style-name="ce132">
            <text:p>IZVORNI PLAN 2021</text:p>
          </table:table-cell>
          <table:table-cell office:value-type="string" table:style-name="ce132">
            <text:p>TEKUĆI PLAN 2021</text:p>
          </table:table-cell>
          <table:table-cell office:value-type="string" table:style-name="ce132">
            <text:p>OSTVARENJE/ IZVRŠENJE 2021</text:p>
          </table:table-cell>
          <table:table-cell office:value-type="string" table:style-name="ce133">
            <text:p>Indeks</text:p>
          </table:table-cell>
          <table:table-cell office:value-type="string" table:style-name="ce134">
            <text:p>Indeks</text:p>
          </table:table-cell>
          <table:table-cell table:number-columns-repeated="16377" table:style-name="ce13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6=5/2*100</text:p>
          </table:table-cell>
          <table:table-cell office:value-type="string" table:style-name="ce25">
            <text:p>7=5/4*10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7">
            <text:p>8 PRIMICI OD FINANCIJSKE IMOVINE I ZADUŽIVA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0" table:style-name="ce21">
            <text:p>0,00<text:s text:c="3"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5 IZDACI ZA FINANCIJSKU IMOVINU I OTPLATE ZAJMOV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0" table:style-name="ce21">
            <text:p>0,00<text:s text:c="3"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ETO FINANCIRANJE</text:p>
          </table:table-cell>
          <table:table-cell office:value-type="float" office:value="0" table:formula="of:=[.B17]-[.B18]" table:style-name="ce8">
            <text:p>0,00</text:p>
          </table:table-cell>
          <table:table-cell office:value-type="float" office:value="0" table:formula="of:=[.C17]-[.C18]" table:style-name="ce8">
            <text:p>0,00</text:p>
          </table:table-cell>
          <table:table-cell office:value-type="float" office:value="0" table:formula="of:=[.D17]-[.D18]" table:style-name="ce8">
            <text:p>0,00</text:p>
          </table:table-cell>
          <table:table-cell office:value-type="float" office:value="0" table:formula="of:=[.E17]-[.E18]" table:style-name="ce8">
            <text:p>0,00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0" table:style-name="ce21">
            <text:p>0,00<text:s text:c="3"/></text:p>
          </table:table-cell>
          <table:table-cell table:number-columns-repeated="16377"/>
        </table:table-row>
        <table:table-row table:style-name="ro5">
          <table:table-cell table:number-columns-repeated="5" table:style-name="ce2"/>
          <table:table-cell table:number-columns-repeated="16379" table:style-name="ce4"/>
        </table:table-row>
        <table:table-row table:style-name="ro9">
          <table:table-cell office:value-type="string" table:number-columns-spanned="4" table:number-rows-spanned="1" table:style-name="ce163">
            <text:p>C. RASPOLOŽIVA SREDSTVA IZ PRETHODNE GODINE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12">
            <text:p>VIŠAK / MANJAK IZ PRETHODNE GODINE KOJI ĆE SE POKRITI U TEKUĆOJ GODINI</text:p>
          </table:table-cell>
          <table:table-cell office:value-type="float" office:value="204827.06" table:style-name="ce8">
            <text:p>204.827,06</text:p>
          </table:table-cell>
          <table:table-cell office:value-type="float" office:value="409024.64" table:style-name="ce8">
            <text:p>409.024,64</text:p>
          </table:table-cell>
          <table:table-cell office:value-type="float" office:value="0" table:style-name="ce8">
            <text:p>0,00</text:p>
          </table:table-cell>
          <table:table-cell office:value-type="float" office:value="409032.58" table:style-name="ce8">
            <text:p>409.032,58</text:p>
          </table:table-cell>
          <table:table-cell office:value-type="float" office:value="199.69655376589404" table:formula="of:=[.E22]/[.B22]*100" table:style-name="ce20">
            <text:p>199,70<text:s text:c="3"/></text:p>
          </table:table-cell>
          <table:table-cell office:value-type="float" office:value="100.00194120334658" table:formula="of:=[.E22]/[.C22]*100" table:style-name="ce21">
            <text:p>100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VIŠAK / MANJAK + RASPOLOŽIVA SREDSTVA IZ PRETHODNIH GODINA + NETO FINANCIRANJE</text:p>
          </table:table-cell>
          <table:table-cell office:value-type="float" office:value="409032.57999999955" table:formula="of:=[.B11]+[.B19]+[.B22]" table:style-name="ce18">
            <text:p>409.032,5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54846.4799999986" table:formula="of:=[.E11]+[.E19]+[.E22]" table:style-name="ce18">
            <text:p>2.054.846,48</text:p>
          </table:table-cell>
          <table:table-cell office:value-type="float" office:value="502.36743488746072" table:formula="of:=[.E23]/[.B23]*100" table:style-name="ce20">
            <text:p>502,37<text:s text:c="3"/></text:p>
          </table:table-cell>
          <table:table-cell office:value-type="float" office:value="0" table:style-name="ce21">
            <text:p>0,00<text:s text:c="3"/></text:p>
          </table:table-cell>
          <table:table-cell table:number-columns-repeated="16377"/>
        </table:table-row>
        <table:table-row table:style-name="ro10">
          <table:table-cell table:number-columns-repeated="16384" table:style-name="ce4"/>
        </table:table-row>
        <table:table-row table:style-name="ro9">
          <table:table-cell office:value-type="string" table:number-columns-spanned="5" table:number-rows-spanned="1" table:style-name="ce163">
            <text:p>D. INFORMACIJA O UKUPNOM VIŠKU/MANJKU DONESENOM IZ PRETHODNE GODINE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2">
            <text:p>UKUPAN DONOS VIŠKA / MANJKA IZ PRETHODNE GODINE</text:p>
          </table:table-cell>
          <table:table-cell office:value-type="float" office:value="409032.58" table:style-name="ce13">
            <text:p>409.032,58</text:p>
          </table:table-cell>
          <table:table-cell office:value-type="float" office:value="409024.64" table:style-name="ce14">
            <text:p>409.024,64</text:p>
          </table:table-cell>
          <table:table-cell table:style-name="ce14"/>
          <table:table-cell office:value-type="float" office:value="409032.58" table:style-name="ce14">
            <text:p>409.032,58</text:p>
          </table:table-cell>
          <table:table-cell office:value-type="float" office:value="100" table:formula="of:=[.E26]/[.B26]*100" table:style-name="ce20">
            <text:p>100,00<text:s text:c="3"/></text:p>
          </table:table-cell>
          <table:table-cell office:value-type="float" office:value="100.00194120334658" table:formula="of:=[.E26]/[.C26]*100" table:style-name="ce21">
            <text:p>100,00<text:s text:c="3"/></text:p>
          </table:table-cell>
          <table:table-cell table:number-columns-repeated="16377"/>
        </table:table-row>
        <table:table-row table:style-name="ro5">
          <table:table-cell table:style-name="ce15"/>
          <table:table-cell table:number-columns-repeated="4" table:style-name="ce16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161">
            <text:p>REKAPITULACIJ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32">
            <text:p>OPIS</text:p>
          </table:table-cell>
          <table:table-cell office:value-type="string" table:style-name="ce132">
            <text:p>OSTVARENJE/ IZVRŠENJE 2020</text:p>
          </table:table-cell>
          <table:table-cell office:value-type="string" table:style-name="ce132">
            <text:p>IZVORNI PLAN 2021</text:p>
          </table:table-cell>
          <table:table-cell office:value-type="string" table:style-name="ce132">
            <text:p>TEKUĆI PLAN 2021</text:p>
          </table:table-cell>
          <table:table-cell office:value-type="string" table:style-name="ce132">
            <text:p>OSTVARENJE/ IZVRŠENJE 2021</text:p>
          </table:table-cell>
          <table:table-cell office:value-type="string" table:style-name="ce133">
            <text:p>Indeks</text:p>
          </table:table-cell>
          <table:table-cell office:value-type="string" table:style-name="ce134">
            <text:p>Indeks</text:p>
          </table:table-cell>
          <table:table-cell table:number-columns-repeated="16377" table:style-name="ce13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6=5/2*100</text:p>
          </table:table-cell>
          <table:table-cell office:value-type="string" table:style-name="ce25">
            <text:p>7=5/3*10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7">
            <text:p>UKUPNI PRIHODI</text:p>
          </table:table-cell>
          <table:table-cell office:value-type="float" office:value="14611353.859999999" table:formula="of:=SUM([.B7])" table:style-name="ce8">
            <text:p>14.611.353,86</text:p>
          </table:table-cell>
          <table:table-cell office:value-type="float" office:value="20903357" table:formula="of:=SUM([.C7])" table:style-name="ce8">
            <text:p>20.903.357,00</text:p>
          </table:table-cell>
          <table:table-cell office:value-type="float" office:value="0" table:formula="of:=SUM([.D7])" table:style-name="ce8">
            <text:p>0,00</text:p>
          </table:table-cell>
          <table:table-cell office:value-type="float" office:value="22283425.129999999" table:formula="of:=SUM([.E7])" table:style-name="ce8">
            <text:p>22.283.425,13</text:p>
          </table:table-cell>
          <table:table-cell office:value-type="float" office:value="152.50760020947163" table:formula="of:=[.E31]/[.B31]*100" table:style-name="ce20">
            <text:p>152,51<text:s text:c="3"/></text:p>
          </table:table-cell>
          <table:table-cell office:value-type="float" office:value="106.60213634585105" table:formula="of:=[.E31]/[.C31]*100" table:style-name="ce21">
            <text:p>106,60<text:s text:c="3"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ŠAK PRETHODNIH GODINA</text:p>
          </table:table-cell>
          <table:table-cell office:value-type="float" office:value="204827.06" table:formula="of:=SUM([.B22])" table:style-name="ce8">
            <text:p>204.827,06</text:p>
          </table:table-cell>
          <table:table-cell office:value-type="float" office:value="409024.64" table:formula="of:=SUM([.C22])" table:style-name="ce8">
            <text:p>409.024,64</text:p>
          </table:table-cell>
          <table:table-cell office:value-type="float" office:value="0" table:formula="of:=SUM([.D22])" table:style-name="ce8">
            <text:p>0,00</text:p>
          </table:table-cell>
          <table:table-cell office:value-type="float" office:value="409032.58" table:formula="of:=SUM([.E22])" table:style-name="ce8">
            <text:p>409.032,58</text:p>
          </table:table-cell>
          <table:table-cell office:value-type="float" office:value="199.69655376589404" table:formula="of:=[.E32]/[.B32]*100" table:style-name="ce20">
            <text:p>199,70<text:s text:c="3"/></text:p>
          </table:table-cell>
          <table:table-cell office:value-type="float" office:value="100.00194120334658" table:formula="of:=[.E32]/[.C32]*100" table:style-name="ce21">
            <text:p>100,00<text:s text:c="3"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RIMICI OD FINANCIJSKE IMOVINE I ZADUŽIVANJA</text:p>
          </table:table-cell>
          <table:table-cell office:value-type="float" office:value="0" table:formula="of:=SUM([.B17])" table:style-name="ce8">
            <text:p>0,00</text:p>
          </table:table-cell>
          <table:table-cell office:value-type="float" office:value="0" table:formula="of:=SUM([.C17])" table:style-name="ce8">
            <text:p>0,00</text:p>
          </table:table-cell>
          <table:table-cell office:value-type="float" office:value="0" table:formula="of:=SUM([.D17])" table:style-name="ce8">
            <text:p>0,00</text:p>
          </table:table-cell>
          <table:table-cell office:value-type="float" office:value="0" table:formula="of:=SUM([.E17])" table:style-name="ce8">
            <text:p>0,00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0" table:style-name="ce21">
            <text:p>0,00<text:s text:c="3"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KUPNO RASPOLOŽIVA SREDSTVA</text:p>
          </table:table-cell>
          <table:table-cell office:value-type="float" office:value="14816180.92" table:formula="of:=SUM([.B31:.B33])" table:style-name="ce8">
            <text:p>14.816.180,92</text:p>
          </table:table-cell>
          <table:table-cell office:value-type="float" office:value="21312381.640000001" table:formula="of:=SUM([.C31:.C33])" table:style-name="ce8">
            <text:p>21.312.381,64</text:p>
          </table:table-cell>
          <table:table-cell office:value-type="float" office:value="0" table:formula="of:=SUM([.D31:.D33])" table:style-name="ce8">
            <text:p>0,00</text:p>
          </table:table-cell>
          <table:table-cell office:value-type="float" office:value="22692457.709999997" table:formula="of:=SUM([.E31:.E33])" table:style-name="ce8">
            <text:p>22.692.457,71</text:p>
          </table:table-cell>
          <table:table-cell office:value-type="float" office:value="153.15996634036782" table:formula="of:=[.E34]/[.B34]*100" table:style-name="ce20">
            <text:p>153,16<text:s text:c="3"/></text:p>
          </table:table-cell>
          <table:table-cell office:value-type="float" office:value="106.47546620228408" table:formula="of:=[.E34]/[.C34]*100" table:style-name="ce21">
            <text:p>106,48<text:s text:c="3"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UKUPNI RASHODI</text:p>
          </table:table-cell>
          <table:table-cell office:value-type="float" office:value="14407148.34" table:formula="of:=SUM([.B10])" table:style-name="ce8">
            <text:p>14.407.148,34</text:p>
          </table:table-cell>
          <table:table-cell office:value-type="float" office:value="21312381.640000001" table:formula="of:=SUM([.C10])" table:style-name="ce8">
            <text:p>21.312.381,64</text:p>
          </table:table-cell>
          <table:table-cell office:value-type="float" office:value="0" table:formula="of:=SUM([.D10])" table:style-name="ce8">
            <text:p>0,00</text:p>
          </table:table-cell>
          <table:table-cell office:value-type="float" office:value="20637611.23" table:formula="of:=SUM([.E10])" table:style-name="ce8">
            <text:p>20.637.611,23</text:p>
          </table:table-cell>
          <table:table-cell office:value-type="float" office:value="143.24563572863164" table:formula="of:=[.E35]/[.B35]*100" table:style-name="ce20">
            <text:p>143,25<text:s text:c="3"/></text:p>
          </table:table-cell>
          <table:table-cell office:value-type="float" office:value="96.83390424684606" table:formula="of:=[.E35]/[.C35]*100" table:style-name="ce21">
            <text:p>96,83<text:s text:c="3"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ZDACI ZA FINANCIJSKU IMOVINU I OTPLATU ZAJMOVA</text:p>
          </table:table-cell>
          <table:table-cell office:value-type="float" office:value="0" table:formula="of:=SUM([.B18])" table:style-name="ce8">
            <text:p>0,00</text:p>
          </table:table-cell>
          <table:table-cell office:value-type="float" office:value="0" table:formula="of:=SUM([.C18])" table:style-name="ce8">
            <text:p>0,00</text:p>
          </table:table-cell>
          <table:table-cell office:value-type="float" office:value="0" table:formula="of:=SUM([.D18])" table:style-name="ce8">
            <text:p>0,00</text:p>
          </table:table-cell>
          <table:table-cell office:value-type="float" office:value="0" table:formula="of:=SUM([.E18])" table:style-name="ce8">
            <text:p>0,00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0" table:style-name="ce21">
            <text:p>0,00<text:s text:c="3"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KUPNO RASPOREĐENA SREDSTVA</text:p>
          </table:table-cell>
          <table:table-cell office:value-type="float" office:value="14407148.34" table:formula="of:=SUM([.B35:.B36])" table:style-name="ce8">
            <text:p>14.407.148,34</text:p>
          </table:table-cell>
          <table:table-cell office:value-type="float" office:value="21312381.640000001" table:formula="of:=SUM([.C35:.C36])" table:style-name="ce8">
            <text:p>21.312.381,64</text:p>
          </table:table-cell>
          <table:table-cell office:value-type="float" office:value="0" table:formula="of:=SUM([.D35:.D36])" table:style-name="ce8">
            <text:p>0,00</text:p>
          </table:table-cell>
          <table:table-cell office:value-type="float" office:value="20637611.23" table:formula="of:=SUM([.E35:.E36])" table:style-name="ce8">
            <text:p>20.637.611,23</text:p>
          </table:table-cell>
          <table:table-cell office:value-type="float" office:value="143.24563572863164" table:formula="of:=[.E37]/[.B37]*100" table:style-name="ce20">
            <text:p>143,25<text:s text:c="3"/></text:p>
          </table:table-cell>
          <table:table-cell office:value-type="float" office:value="96.83390424684606" table:formula="of:=[.E37]/[.C37]*100" table:style-name="ce21">
            <text:p>96,83<text:s text:c="3"/></text:p>
          </table:table-cell>
          <table:table-cell table:number-columns-repeated="16377"/>
        </table:table-row>
        <table:table-row table:style-name="ro7" table:visibility="collapse">
          <table:table-cell table:number-columns-repeated="16384" table:style-name="ce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">
            <text:p>KLASA: 003-06/20-02/37</text:p>
          </table:table-cell>
          <table:table-cell table:number-columns-repeated="3" table:style-name="ce4"/>
          <table:table-cell office:value-type="string" table:style-name="ce4">
            <text:p>PREDSJEDNICA ŠKOLSKOG ODBORA: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">
            <text:p>URBROJ: 2168-21-22-8</text:p>
          </table:table-cell>
          <table:table-cell table:number-columns-repeated="3" table:style-name="ce4"/>
          <table:table-cell office:value-type="string" table:style-name="ce4">
            <text:p>Vesna Pavletić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">
            <text:p>Pula, 29.03.2022.</text:p>
          </table:table-cell>
          <table:table-cell table:number-columns-repeated="16383" table:style-name="ce4"/>
        </table:table-row>
        <table:table-row table:number-rows-repeated="1048534" table:style-name="ro5">
          <table:table-cell table:number-columns-repeated="16384"/>
        </table:table-row>
      </table:table>
      <table:table table:name="OPĆI_DIO-prihodi" table:style-name="ta2">
        <table:table-column table:style-name="co7" table:default-cell-style-name="ce79"/>
        <table:table-column table:style-name="co8" table:default-cell-style-name="ce26"/>
        <table:table-column table:style-name="co9" table:number-columns-repeated="4" table:default-cell-style-name="ce56"/>
        <table:table-column table:style-name="co10" table:number-columns-repeated="2" table:default-cell-style-name="ce29"/>
        <table:table-column table:style-name="co11" table:number-columns-repeated="3" table:default-cell-style-name="ce26"/>
        <table:table-column table:style-name="co12" table:number-columns-repeated="4" table:default-cell-style-name="ce26"/>
        <table:table-column table:style-name="co13" table:default-cell-style-name="ce26" table:visibility="collapse"/>
        <table:table-column table:style-name="co14" table:default-cell-style-name="ce26" table:visibility="collapse"/>
        <table:table-column table:style-name="co15" table:default-cell-style-name="ce26" table:visibility="collapse"/>
        <table:table-column table:style-name="co12" table:default-cell-style-name="ce26"/>
        <table:table-column table:style-name="co6" table:number-columns-repeated="16365" table:default-cell-style-name="ce26"/>
        <table:table-row table:style-name="ro11">
          <table:table-cell office:value-type="string" table:number-columns-spanned="8" table:number-rows-spanned="1" table:style-name="ce166">
            <text:p>OSTVARENJE PRIHODA I PRIMITAKA ZA 2021.G.</text:p>
          </table:table-cell>
          <table:covered-table-cell table:number-columns-repeated="7"/>
          <table:table-cell table:number-columns-repeated="2" table:style-name="ce98"/>
          <table:table-cell table:number-columns-repeated="16374"/>
        </table:table-row>
        <table:table-row table:style-name="ro12">
          <table:table-cell office:value-type="string" table:style-name="ce76">
            <text:p>Račun prihoda/</text:p>
            <text:p>primitka<text:s/></text:p>
          </table:table-cell>
          <table:table-cell office:value-type="string" table:style-name="ce31">
            <text:p>Naziv računa</text:p>
          </table:table-cell>
          <table:table-cell office:value-type="string" table:style-name="ce32">
            <text:p>Ostvarenje 2020.<text:s/></text:p>
          </table:table-cell>
          <table:table-cell office:value-type="string" table:style-name="ce33">
            <text:p>Izvorni plan 2021</text:p>
          </table:table-cell>
          <table:table-cell office:value-type="string" table:style-name="ce33">
            <text:p>Tekući plan 2021</text:p>
          </table:table-cell>
          <table:table-cell office:value-type="string" table:style-name="ce33">
            <text:p>Ostvarenje 2021.<text:s/></text:p>
          </table:table-cell>
          <table:table-cell office:value-type="string" table:style-name="ce5">
            <text:p>Indeks</text:p>
          </table:table-cell>
          <table:table-cell office:value-type="string" table:style-name="ce5">
            <text:p>Indeks</text:p>
          </table:table-cell>
          <table:table-cell table:number-columns-repeated="16376" table:style-name="ce34"/>
        </table:table-row>
        <table:table-row table:style-name="ro11">
          <table:table-cell office:value-type="float" office:value="1" table:number-columns-spanned="2" table:number-rows-spanned="1" table:style-name="ce179">
            <text:p>1</text:p>
          </table:table-cell>
          <table:covered-table-cell/>
          <table:table-cell office:value-type="float" office:value="2" table:style-name="ce126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string" table:style-name="ce6">
            <text:p>6=5/2*100</text:p>
          </table:table-cell>
          <table:table-cell office:value-type="string" table:style-name="ce6">
            <text:p>7=5/3*100</text:p>
          </table:table-cell>
          <table:table-cell table:number-columns-repeated="16376" table:style-name="ce37"/>
        </table:table-row>
        <table:table-row table:style-name="ro11">
          <table:table-cell office:value-type="float" office:value="6" table:style-name="ce91">
            <text:p>6</text:p>
          </table:table-cell>
          <table:table-cell office:value-type="string" table:style-name="ce92">
            <text:p>Prihodi poslovanja</text:p>
          </table:table-cell>
          <table:table-cell office:value-type="float" office:value="14609715.68" table:formula="of:=SUM([.C5];[.C16];[.C22];[.C25];[.C30];[.C34])" table:style-name="ce127">
            <text:p>14.609.715,68</text:p>
          </table:table-cell>
          <table:table-cell office:value-type="float" office:value="20901657" table:formula="of:=SUM([.D5];[.D16];[.D22];[.D25];[.D30];[.D34])" table:style-name="ce127">
            <text:p>20.901.657,00</text:p>
          </table:table-cell>
          <table:table-cell office:value-type="float" office:value="0" table:formula="of:=SUM([.E5];[.E16];[.E22];[.E25];[.E30];[.E34])" table:style-name="ce127">
            <text:p>0,00</text:p>
          </table:table-cell>
          <table:table-cell office:value-type="float" office:value="22281304.130000003" table:formula="of:=SUM([.F5];[.F16];[.F22];[.F25];[.F30];[.F34])" table:style-name="ce127">
            <text:p>22.281.304,13</text:p>
          </table:table-cell>
          <table:table-cell office:value-type="float" office:value="152.5101830729125" table:formula="of:=[.F4]/[.C4]*100" table:style-name="ce89">
            <text:p>152,51<text:s text:c="3"/></text:p>
          </table:table-cell>
          <table:table-cell office:value-type="float" office:value="106.60065912477658" table:formula="of:=[.F4]/[.D4]*100" table:style-name="ce89">
            <text:p>106,6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3" table:style-name="ce38">
            <text:p>63</text:p>
          </table:table-cell>
          <table:table-cell office:value-type="string" table:style-name="ce39">
            <text:p>Pomoći iz inozemstva i od subjekata unutar općeg proračuna</text:p>
          </table:table-cell>
          <table:table-cell office:value-type="float" office:value="10168182.68" table:formula="of:=SUM([.C8];[.C10];[.C13])" table:style-name="ce58">
            <text:p>10.168.182,68</text:p>
          </table:table-cell>
          <table:table-cell office:value-type="float" office:value="13552445" table:formula="of:=SUM([.D8];[.D10];[.D13])" table:style-name="ce58">
            <text:p>13.552.445,00</text:p>
          </table:table-cell>
          <table:table-cell table:style-name="ce58"/>
          <table:table-cell office:value-type="float" office:value="14144882.84" table:formula="of:=[.F6]+[.F8]+[.F10]+[.F13]" table:style-name="ce58">
            <text:p>14.144.882,84</text:p>
          </table:table-cell>
          <table:table-cell office:value-type="float" office:value="139.10925172323911" table:formula="of:=[.F5]/[.C5]*100" table:style-name="ce10">
            <text:p>139,11<text:s text:c="3"/></text:p>
          </table:table-cell>
          <table:table-cell office:value-type="float" office:value="104.37144618554069" table:formula="of:=[.F5]/[.D5]*100" table:style-name="ce10">
            <text:p>104,37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32" table:style-name="ce38">
            <text:p>632</text:p>
          </table:table-cell>
          <table:table-cell office:value-type="string" table:style-name="ce39">
            <text:p>Pomoći od međunarodnih organizacija te institucija i tijela EU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style-name="ce58"/>
          <table:table-cell office:value-type="float" office:value="1953337.62" table:style-name="ce58">
            <text:p>1.953.337,62</text:p>
          </table:table-cell>
          <table:table-cell office:value-type="float" office:value="0" table:style-name="ce10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323" table:style-name="ce42">
            <text:p>6323</text:p>
          </table:table-cell>
          <table:table-cell office:value-type="string" table:style-name="ce43">
            <text:p>Tekuće pomoći od institucija i tijela EU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1953337.62" table:style-name="ce59">
            <text:p>1.953.337,62</text:p>
          </table:table-cell>
          <table:table-cell office:value-type="float" office:value="0" table:style-name="ce17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34" table:style-name="ce38">
            <text:p>634</text:p>
          </table:table-cell>
          <table:table-cell office:value-type="string" table:style-name="ce39">
            <text:p>Pomoći od izvanproračunskih korisnika</text:p>
          </table:table-cell>
          <table:table-cell office:value-type="float" office:value="107978.76" table:formula="of:=[.C9]" table:style-name="ce58">
            <text:p>107.978,76</text:p>
          </table:table-cell>
          <table:table-cell office:value-type="float" office:value="0" table:formula="of:=[.D9]" table:style-name="ce58">
            <text:p>0,00</text:p>
          </table:table-cell>
          <table:table-cell table:style-name="ce58"/>
          <table:table-cell office:value-type="float" office:value="0" table:formula="of:=[.F9]" table:style-name="ce58">
            <text:p>0,00</text:p>
          </table:table-cell>
          <table:table-cell office:value-type="float" office:value="0" table:formula="of:=[.F8]/[.C8]*100" table:style-name="ce10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 table:style-name="ce41"/>
        </table:table-row>
        <table:table-row table:style-name="ro11">
          <table:table-cell office:value-type="float" office:value="6341" table:style-name="ce42">
            <text:p>6341</text:p>
          </table:table-cell>
          <table:table-cell office:value-type="string" table:style-name="ce43">
            <text:p>Tekuće pomoći od izvanproračunskih korisnika</text:p>
          </table:table-cell>
          <table:table-cell office:value-type="float" office:value="107978.76" table:style-name="ce59">
            <text:p>107.978,76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formula="of:=[.F9]/[.C9]*100" table:style-name="ce10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36" table:style-name="ce38">
            <text:p>636</text:p>
          </table:table-cell>
          <table:table-cell office:value-type="string" table:style-name="ce39">
            <text:p>Pomoći proračunskim korisnicima iz proračuna koji im nije nadležan</text:p>
          </table:table-cell>
          <table:table-cell office:value-type="float" office:value="9039958.7699999996" table:formula="of:=SUM([.C11:.C12])" table:style-name="ce58">
            <text:p>9.039.958,77</text:p>
          </table:table-cell>
          <table:table-cell office:value-type="float" office:value="9588115" table:style-name="ce58">
            <text:p>9.588.115,00</text:p>
          </table:table-cell>
          <table:table-cell table:style-name="ce58"/>
          <table:table-cell office:value-type="float" office:value="10454543.020000001" table:formula="of:=SUM([.F11:.F12])" table:style-name="ce58">
            <text:p>10.454.543,02</text:p>
          </table:table-cell>
          <table:table-cell office:value-type="float" office:value="115.64812723144755" table:formula="of:=[.F10]/[.C10]*100" table:style-name="ce10">
            <text:p>115,65<text:s text:c="3"/></text:p>
          </table:table-cell>
          <table:table-cell office:value-type="float" office:value="109.03647922453999" table:formula="of:=[.F10]/[.D10]*100" table:style-name="ce10">
            <text:p>109,04<text:s text:c="3"/></text:p>
          </table:table-cell>
          <table:table-cell table:number-columns-repeated="16376" table:style-name="ce41"/>
        </table:table-row>
        <table:table-row table:style-name="ro11">
          <table:table-cell office:value-type="float" office:value="6361" table:style-name="ce42">
            <text:p>6361</text:p>
          </table:table-cell>
          <table:table-cell office:value-type="string" table:style-name="ce43">
            <text:p>Tekuće pomoći proračunskim korisnicima iz proračuna koji im nije nadležan</text:p>
          </table:table-cell>
          <table:table-cell office:value-type="float" office:value="8818127.2699999996" table:style-name="ce59">
            <text:p>8.818.127,27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10406987.380000001" table:style-name="ce59">
            <text:p>10.406.987,38</text:p>
          </table:table-cell>
          <table:table-cell office:value-type="float" office:value="118.01811270523885" table:formula="of:=[.F11]/[.C11]*100" table:style-name="ce10">
            <text:p>118,02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362" table:style-name="ce42">
            <text:p>6362</text:p>
          </table:table-cell>
          <table:table-cell office:value-type="string" table:style-name="ce43">
            <text:p>Kapitalne pomoći proračunskim korisnicima iz proračuna koji im nije nadležan</text:p>
          </table:table-cell>
          <table:table-cell office:value-type="float" office:value="221831.5" table:style-name="ce59">
            <text:p>221.831,50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47555.64" table:style-name="ce59">
            <text:p>47.555,64</text:p>
          </table:table-cell>
          <table:table-cell office:value-type="float" office:value="21.437730890337935" table:formula="of:=[.F12]/[.C12]*100" table:style-name="ce10">
            <text:p>21,44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38" table:style-name="ce38">
            <text:p>638</text:p>
          </table:table-cell>
          <table:table-cell office:value-type="string" table:style-name="ce39">
            <text:p>Pomoći temeljem prijenosa EU sredstava<text:s/></text:p>
          </table:table-cell>
          <table:table-cell office:value-type="float" office:value="1020245.15" table:formula="of:=SUM([.C14:.C15])" table:style-name="ce58">
            <text:p>1.020.245,15</text:p>
          </table:table-cell>
          <table:table-cell office:value-type="float" office:value="3964330" table:style-name="ce58">
            <text:p>3.964.330,00</text:p>
          </table:table-cell>
          <table:table-cell table:style-name="ce58"/>
          <table:table-cell office:value-type="float" office:value="1737002.2000000002" table:formula="of:=SUM([.F14:.F15])" table:style-name="ce58">
            <text:p>1.737.002,20</text:p>
          </table:table-cell>
          <table:table-cell office:value-type="float" office:value="170.25341409366172" table:formula="of:=[.F13]/[.C13]*100" table:style-name="ce10">
            <text:p>170,25<text:s text:c="3"/></text:p>
          </table:table-cell>
          <table:table-cell office:value-type="float" office:value="43.815782238108334" table:formula="of:=[.F13]/[.D13]*100" table:style-name="ce10">
            <text:p>43,82<text:s text:c="3"/></text:p>
          </table:table-cell>
          <table:table-cell table:number-columns-repeated="16376" table:style-name="ce41"/>
        </table:table-row>
        <table:table-row table:style-name="ro11">
          <table:table-cell office:value-type="float" office:value="6381" table:style-name="ce42">
            <text:p>6381</text:p>
          </table:table-cell>
          <table:table-cell office:value-type="string" table:style-name="ce43">
            <text:p>Tekuće pomoćći temeljem prijenosa EU sredstava</text:p>
          </table:table-cell>
          <table:table-cell office:value-type="float" office:value="96817.279999999999" table:style-name="ce59">
            <text:p>96.817,28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1452282.07" table:style-name="ce59">
            <text:p>1.452.282,07</text:p>
          </table:table-cell>
          <table:table-cell office:value-type="float" office:value="1500.0236218162709" table:formula="of:=[.F14]/[.C14]*100" table:style-name="ce10">
            <text:p>1.500,02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382" table:style-name="ce42">
            <text:p>6382</text:p>
          </table:table-cell>
          <table:table-cell office:value-type="string" table:style-name="ce43">
            <text:p>Kapitalne pomoći temeljem prijenosa EU sredstava</text:p>
          </table:table-cell>
          <table:table-cell office:value-type="float" office:value="923427.87" table:style-name="ce59">
            <text:p>923.427,87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284720.13" table:style-name="ce59">
            <text:p>284.720,13</text:p>
          </table:table-cell>
          <table:table-cell office:value-type="float" office:value="30.832958290505136" table:formula="of:=[.F15]/[.C15]*100" table:style-name="ce10">
            <text:p>30,83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4" table:style-name="ce38">
            <text:p>64</text:p>
          </table:table-cell>
          <table:table-cell office:value-type="string" table:style-name="ce39">
            <text:p>Prihodi od imovine</text:p>
          </table:table-cell>
          <table:table-cell office:value-type="float" office:value="618.54" table:formula="of:=SUM([.C17];[.C20])" table:style-name="ce58">
            <text:p>618,54</text:p>
          </table:table-cell>
          <table:table-cell office:value-type="float" office:value="100" table:style-name="ce58">
            <text:p>100,00</text:p>
          </table:table-cell>
          <table:table-cell table:style-name="ce58"/>
          <table:table-cell office:value-type="float" office:value="310.71000000000004" table:formula="of:=SUM([.F17];[.F20])" table:style-name="ce58">
            <text:p>310,71</text:p>
          </table:table-cell>
          <table:table-cell office:value-type="float" office:value="50.232806285769726" table:formula="of:=[.F16]/[.C16]*100" table:style-name="ce10">
            <text:p>50,23<text:s text:c="3"/></text:p>
          </table:table-cell>
          <table:table-cell office:value-type="float" office:value="310.71000000000004" table:formula="of:=[.F16]/[.D16]*100" table:style-name="ce10">
            <text:p>310,71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41" table:style-name="ce38">
            <text:p>641</text:p>
          </table:table-cell>
          <table:table-cell office:value-type="string" table:style-name="ce39">
            <text:p>Prihodi od financijske imovine - kamate a vista</text:p>
          </table:table-cell>
          <table:table-cell office:value-type="float" office:value="618.54" table:formula="of:=SUM([.C18:.C19])" table:style-name="ce58">
            <text:p>618,54</text:p>
          </table:table-cell>
          <table:table-cell office:value-type="float" office:value="0" table:formula="of:=SUM([.D18:.D19])" table:style-name="ce58">
            <text:p>0,00</text:p>
          </table:table-cell>
          <table:table-cell table:style-name="ce58"/>
          <table:table-cell office:value-type="float" office:value="310.71000000000004" table:formula="of:=SUM([.F18:.F19])" table:style-name="ce58">
            <text:p>310,71</text:p>
          </table:table-cell>
          <table:table-cell office:value-type="float" office:value="50.232806285769726" table:formula="of:=[.F17]/[.C17]*100" table:style-name="ce10">
            <text:p>50,23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 table:style-name="ce41"/>
        </table:table-row>
        <table:table-row table:style-name="ro11">
          <table:table-cell office:value-type="float" office:value="6413" table:style-name="ce42">
            <text:p>6413</text:p>
          </table:table-cell>
          <table:table-cell office:value-type="string" table:style-name="ce43">
            <text:p>Kamate na oročena sredstva</text:p>
          </table:table-cell>
          <table:table-cell office:value-type="float" office:value="86.56" table:style-name="ce59">
            <text:p>86,56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49.04" table:style-name="ce59">
            <text:p>49,04</text:p>
          </table:table-cell>
          <table:table-cell office:value-type="float" office:value="56.654343807763397" table:formula="of:=[.F18]/[.C18]*100" table:style-name="ce10">
            <text:p>56,65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414" table:style-name="ce42">
            <text:p>6414</text:p>
          </table:table-cell>
          <table:table-cell office:value-type="string" table:style-name="ce43">
            <text:p>Prihodi od zateznih kamata</text:p>
          </table:table-cell>
          <table:table-cell office:value-type="float" office:value="531.98" table:style-name="ce59">
            <text:p>531,98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261.67" table:style-name="ce59">
            <text:p>261,67</text:p>
          </table:table-cell>
          <table:table-cell office:value-type="float" office:value="49.187939396217907" table:formula="of:=[.F19]/[.C19]*100" table:style-name="ce10">
            <text:p>49,19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42" table:style-name="ce38">
            <text:p>642</text:p>
          </table:table-cell>
          <table:table-cell office:value-type="string" table:style-name="ce39">
            <text:p>Prihodi od nefinancijske imovine - najam</text:p>
          </table:table-cell>
          <table:table-cell office:value-type="float" office:value="0" table:formula="of:=[.C21]" table:style-name="ce58">
            <text:p>0,00</text:p>
          </table:table-cell>
          <table:table-cell office:value-type="float" office:value="0" table:formula="of:=[.D21]" table:style-name="ce58">
            <text:p>0,00</text:p>
          </table:table-cell>
          <table:table-cell table:style-name="ce58"/>
          <table:table-cell office:value-type="float" office:value="0" table:formula="of:=[.F21]" table:style-name="ce58">
            <text:p>0,00</text:p>
          </table:table-cell>
          <table:table-cell office:value-type="float" office:value="0" table:style-name="ce10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 table:style-name="ce41"/>
        </table:table-row>
        <table:table-row table:style-name="ro11">
          <table:table-cell office:value-type="float" office:value="6422" table:style-name="ce42">
            <text:p>6422</text:p>
          </table:table-cell>
          <table:table-cell office:value-type="string" table:style-name="ce43">
            <text:p>Prihodi od zakupa i iznajmljivanja imov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style-name="ce10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5" table:style-name="ce38">
            <text:p>65</text:p>
          </table:table-cell>
          <table:table-cell office:value-type="string" table:style-name="ce39">
            <text:p>Prihodi od administrativnih pristojbi i po posebnim propisima</text:p>
          </table:table-cell>
          <table:table-cell office:value-type="float" office:value="7500" table:formula="of:=[.C23]" table:style-name="ce58">
            <text:p>7.500,00</text:p>
          </table:table-cell>
          <table:table-cell office:value-type="float" office:value="7909" table:formula="of:=[.D23]" table:style-name="ce58">
            <text:p>7.909,00</text:p>
          </table:table-cell>
          <table:table-cell table:style-name="ce58"/>
          <table:table-cell office:value-type="float" office:value="7909" table:formula="of:=[.F23]" table:style-name="ce58">
            <text:p>7.909,00</text:p>
          </table:table-cell>
          <table:table-cell office:value-type="float" office:value="105.45333333333333" table:formula="of:=[.F22]/[.C22]*100" table:style-name="ce10">
            <text:p>105,45<text:s text:c="3"/></text:p>
          </table:table-cell>
          <table:table-cell office:value-type="float" office:value="100" table:formula="of:=[.F22]/[.D22]*100" table:style-name="ce10">
            <text:p>100,00<text:s text:c="3"/></text:p>
          </table:table-cell>
          <table:table-cell table:number-columns-repeated="16376" table:style-name="ce41"/>
        </table:table-row>
        <table:table-row table:style-name="ro11">
          <table:table-cell office:value-type="float" office:value="652" table:style-name="ce38">
            <text:p>652</text:p>
          </table:table-cell>
          <table:table-cell office:value-type="string" table:style-name="ce39">
            <text:p>Prihodi po posebnim propisima</text:p>
          </table:table-cell>
          <table:table-cell office:value-type="float" office:value="7500" table:formula="of:=[.C24]" table:style-name="ce58">
            <text:p>7.500,00</text:p>
          </table:table-cell>
          <table:table-cell office:value-type="float" office:value="7909" table:style-name="ce58">
            <text:p>7.909,00</text:p>
          </table:table-cell>
          <table:table-cell table:style-name="ce58"/>
          <table:table-cell office:value-type="float" office:value="7909" table:formula="of:=[.F24]" table:style-name="ce58">
            <text:p>7.909,00</text:p>
          </table:table-cell>
          <table:table-cell office:value-type="float" office:value="105.45333333333333" table:formula="of:=[.F23]/[.C23]*100" table:style-name="ce10">
            <text:p>105,45<text:s text:c="3"/></text:p>
          </table:table-cell>
          <table:table-cell office:value-type="float" office:value="100" table:formula="of:=[.F23]/[.D23]*100" table:style-name="ce10">
            <text:p>100,00<text:s text:c="3"/></text:p>
          </table:table-cell>
          <table:table-cell table:number-columns-repeated="5" table:style-name="ce45"/>
          <table:table-cell table:number-columns-repeated="4" table:style-name="ce46"/>
          <table:table-cell table:number-columns-repeated="16367" table:style-name="ce47"/>
        </table:table-row>
        <table:table-row table:style-name="ro11">
          <table:table-cell office:value-type="float" office:value="6526" table:style-name="ce42">
            <text:p>6526</text:p>
          </table:table-cell>
          <table:table-cell office:value-type="string" table:style-name="ce43">
            <text:p>Sufinanciranje cijene usluge, participacije i slično</text:p>
          </table:table-cell>
          <table:table-cell office:value-type="float" office:value="7500" table:style-name="ce59">
            <text:p>7.500,00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7909" table:style-name="ce59">
            <text:p>7.909,00</text:p>
          </table:table-cell>
          <table:table-cell office:value-type="float" office:value="105.45333333333333" table:formula="of:=[.F24]/[.C24]*100" table:style-name="ce10">
            <text:p>105,45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7" table:style-name="ce48"/>
          <table:table-cell table:number-columns-repeated="2" table:style-name="ce49"/>
          <table:table-cell table:number-columns-repeated="16367" table:style-name="ce41"/>
        </table:table-row>
        <table:table-row table:style-name="ro11">
          <table:table-cell office:value-type="float" office:value="66" table:style-name="ce38">
            <text:p>66</text:p>
          </table:table-cell>
          <table:table-cell office:value-type="string" table:style-name="ce39">
            <text:p>Prihodi od prodaje proizvoda i robe te pruženih usluga i prihodi od donacija</text:p>
          </table:table-cell>
          <table:table-cell office:value-type="float" office:value="3393921.9" table:formula="of:=SUM([.C26];[.C28])" table:style-name="ce58">
            <text:p>3.393.921,90</text:p>
          </table:table-cell>
          <table:table-cell office:value-type="float" office:value="6275800" table:formula="of:=SUM([.D26];[.D28])" table:style-name="ce58">
            <text:p>6.275.800,00</text:p>
          </table:table-cell>
          <table:table-cell table:style-name="ce58"/>
          <table:table-cell office:value-type="float" office:value="6993571.1600000001" table:formula="of:=SUM([.F26];[.F28])" table:style-name="ce58">
            <text:p>6.993.571,16</text:p>
          </table:table-cell>
          <table:table-cell office:value-type="float" office:value="206.06164095879757" table:formula="of:=[.F25]/[.C25]*100" table:style-name="ce10">
            <text:p>206,06<text:s text:c="3"/></text:p>
          </table:table-cell>
          <table:table-cell office:value-type="float" office:value="111.43712610344498" table:formula="of:=[.F25]/[.D25]*100" table:style-name="ce10">
            <text:p>111,44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61" table:style-name="ce38">
            <text:p>661</text:p>
          </table:table-cell>
          <table:table-cell office:value-type="string" table:style-name="ce39">
            <text:p>Prihodi od prodaje robe i pruženih usluga</text:p>
          </table:table-cell>
          <table:table-cell office:value-type="float" office:value="3393921.9" table:formula="of:=[.C27]" table:style-name="ce58">
            <text:p>3.393.921,90</text:p>
          </table:table-cell>
          <table:table-cell office:value-type="float" office:value="6270800" table:style-name="ce58">
            <text:p>6.270.800,00</text:p>
          </table:table-cell>
          <table:table-cell table:style-name="ce58"/>
          <table:table-cell office:value-type="float" office:value="6988571.1600000001" table:formula="of:=[.F27]" table:style-name="ce58">
            <text:p>6.988.571,16</text:p>
          </table:table-cell>
          <table:table-cell office:value-type="float" office:value="205.91431877085918" table:formula="of:=[.F26]/[.C26]*100" table:style-name="ce10">
            <text:p>205,91<text:s text:c="3"/></text:p>
          </table:table-cell>
          <table:table-cell office:value-type="float" office:value="111.44624545512534" table:formula="of:=[.F26]/[.D26]*100" table:style-name="ce10">
            <text:p>111,45<text:s text:c="3"/></text:p>
          </table:table-cell>
          <table:table-cell table:number-columns-repeated="16376" table:style-name="ce41"/>
        </table:table-row>
        <table:table-row table:style-name="ro11">
          <table:table-cell office:value-type="float" office:value="6615" table:style-name="ce42">
            <text:p>6615</text:p>
          </table:table-cell>
          <table:table-cell office:value-type="string" table:style-name="ce43">
            <text:p>Prihodi od pruženih usluga - najam</text:p>
          </table:table-cell>
          <table:table-cell office:value-type="float" office:value="3393921.9" table:style-name="ce59">
            <text:p>3.393.921,90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6988571.1600000001" table:style-name="ce59">
            <text:p>6.988.571,16</text:p>
          </table:table-cell>
          <table:table-cell office:value-type="float" office:value="205.91431877085918" table:formula="of:=[.F27]/[.C27]*100" table:style-name="ce10">
            <text:p>205,91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63" table:style-name="ce38">
            <text:p>663</text:p>
          </table:table-cell>
          <table:table-cell office:value-type="string" table:style-name="ce39">
            <text:p>Donacije od pravnih i fizičkih osoba izvan općeg proračuna</text:p>
          </table:table-cell>
          <table:table-cell office:value-type="float" office:value="0" table:formula="of:=[.C29]" table:style-name="ce58">
            <text:p>0,00</text:p>
          </table:table-cell>
          <table:table-cell office:value-type="float" office:value="5000" table:style-name="ce58">
            <text:p>5.000,00</text:p>
          </table:table-cell>
          <table:table-cell table:style-name="ce58"/>
          <table:table-cell office:value-type="float" office:value="5000" table:formula="of:=[.F29]" table:style-name="ce58">
            <text:p>5.000,00</text:p>
          </table:table-cell>
          <table:table-cell office:value-type="float" office:value="0" table:style-name="ce10">
            <text:p>0,00<text:s text:c="3"/></text:p>
          </table:table-cell>
          <table:table-cell office:value-type="float" office:value="100" table:formula="of:=[.F28]/[.D28]*100" table:style-name="ce10">
            <text:p>100,00<text:s text:c="3"/></text:p>
          </table:table-cell>
          <table:table-cell table:number-columns-repeated="16376" table:style-name="ce41"/>
        </table:table-row>
        <table:table-row table:style-name="ro11">
          <table:table-cell office:value-type="float" office:value="6631" table:style-name="ce42">
            <text:p>6631</text:p>
          </table:table-cell>
          <table:table-cell office:value-type="string" table:style-name="ce43">
            <text:p>Tekuće donacije <text:s/>od pravnih i fizičkih osoba izvan općeg proračuna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5000" table:style-name="ce59">
            <text:p>5.000,00</text:p>
          </table:table-cell>
          <table:table-cell office:value-type="float" office:value="0" table:style-name="ce10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7" table:style-name="ce38">
            <text:p>67</text:p>
          </table:table-cell>
          <table:table-cell office:value-type="string" table:style-name="ce39">
            <text:p>Prihodi iz nadležnog proračuna i od HZZO-a temeljem ugovornih obveza</text:p>
          </table:table-cell>
          <table:table-cell office:value-type="float" office:value="973847.06" table:formula="of:=[.C31]" table:style-name="ce58">
            <text:p>973.847,06</text:p>
          </table:table-cell>
          <table:table-cell office:value-type="float" office:value="1055403" table:formula="of:=[.D31]" table:style-name="ce58">
            <text:p>1.055.403,00</text:p>
          </table:table-cell>
          <table:table-cell table:style-name="ce58"/>
          <table:table-cell office:value-type="float" office:value="1129236.3899999999" table:formula="of:=[.F31]" table:style-name="ce58">
            <text:p>1.129.236,39</text:p>
          </table:table-cell>
          <table:table-cell office:value-type="float" office:value="115.95623546884248" table:formula="of:=[.F30]/[.C30]*100" table:style-name="ce10">
            <text:p>115,96<text:s text:c="3"/></text:p>
          </table:table-cell>
          <table:table-cell office:value-type="float" office:value="106.99575328097417" table:formula="of:=[.F30]/[.D30]*100" table:style-name="ce10">
            <text:p>107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71" table:style-name="ce38">
            <text:p>671</text:p>
          </table:table-cell>
          <table:table-cell office:value-type="string" table:style-name="ce39">
            <text:p>Prihodi iz proračuna za financiranje redovne djelatnosti</text:p>
          </table:table-cell>
          <table:table-cell office:value-type="float" office:value="973847.06" table:formula="of:=SUM([.C32:.C33])" table:style-name="ce58">
            <text:p>973.847,06</text:p>
          </table:table-cell>
          <table:table-cell office:value-type="float" office:value="1055403" table:style-name="ce58">
            <text:p>1.055.403,00</text:p>
          </table:table-cell>
          <table:table-cell table:style-name="ce58"/>
          <table:table-cell office:value-type="float" office:value="1129236.3899999999" table:formula="of:=SUM([.F32:.F33])" table:style-name="ce58">
            <text:p>1.129.236,39</text:p>
          </table:table-cell>
          <table:table-cell office:value-type="float" office:value="115.95623546884248" table:formula="of:=[.F31]/[.C31]*100" table:style-name="ce10">
            <text:p>115,96<text:s text:c="3"/></text:p>
          </table:table-cell>
          <table:table-cell office:value-type="float" office:value="106.99575328097417" table:formula="of:=[.F31]/[.D31]*100" table:style-name="ce10">
            <text:p>107,00<text:s text:c="3"/></text:p>
          </table:table-cell>
          <table:table-cell table:number-columns-repeated="16376" table:style-name="ce26"/>
        </table:table-row>
        <table:table-row table:style-name="ro11">
          <table:table-cell office:value-type="float" office:value="6711" table:style-name="ce42">
            <text:p>6711</text:p>
          </table:table-cell>
          <table:table-cell office:value-type="string" table:style-name="ce43">
            <text:p>Prihodi iz nadležnog proračuna za financiranje rashoda poslovanja</text:p>
          </table:table-cell>
          <table:table-cell office:value-type="float" office:value="973847.06" table:style-name="ce59">
            <text:p>973.847,06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1129236.3899999999" table:style-name="ce59">
            <text:p>1.129.236,39</text:p>
          </table:table-cell>
          <table:table-cell office:value-type="float" office:value="115.95623546884248" table:formula="of:=[.F32]/[.C32]*100" table:style-name="ce10">
            <text:p>115,96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 table:style-name="ce26"/>
        </table:table-row>
        <table:table-row table:style-name="ro13">
          <table:table-cell office:value-type="float" office:value="6712" table:style-name="ce42">
            <text:p>6712</text:p>
          </table:table-cell>
          <table:table-cell office:value-type="string" table:style-name="ce85">
            <text:p>Prihodi iz nadležnog proračuna za financiranje rashoda za nabavu nefinancijske imov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style-name="ce10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style-name="ce50"/>
          <table:table-cell table:number-columns-repeated="16375"/>
        </table:table-row>
        <table:table-row table:style-name="ro13">
          <table:table-cell office:value-type="float" office:value="68" table:style-name="ce150">
            <text:p>68</text:p>
          </table:table-cell>
          <table:table-cell office:value-type="string" table:style-name="ce151">
            <text:p>Kazne, upravne mjere i ostali prihodi</text:p>
          </table:table-cell>
          <table:table-cell office:value-type="float" office:value="65645.5" table:formula="of:=SUM([.C35])" table:style-name="ce129">
            <text:p>65.645,50</text:p>
          </table:table-cell>
          <table:table-cell office:value-type="float" office:value="10000" table:formula="of:=SUM([.D35])" table:style-name="ce129">
            <text:p>10.000,00</text:p>
          </table:table-cell>
          <table:table-cell table:style-name="ce129"/>
          <table:table-cell office:value-type="float" office:value="5394.03" table:formula="of:=SUM([.F35])" table:style-name="ce129">
            <text:p>5.394,03</text:p>
          </table:table-cell>
          <table:table-cell office:value-type="float" office:value="8.2169074803299527" table:formula="of:=[.F34]/[.C34]*100" table:style-name="ce10">
            <text:p>8,22<text:s text:c="3"/></text:p>
          </table:table-cell>
          <table:table-cell office:value-type="float" office:value="53.940299999999993" table:formula="of:=[.F34]/[.D34]*100" table:style-name="ce10">
            <text:p>53,94<text:s text:c="3"/></text:p>
          </table:table-cell>
          <table:table-cell table:style-name="ce50"/>
          <table:table-cell table:number-columns-repeated="16375" table:style-name="ce41"/>
        </table:table-row>
        <table:table-row table:style-name="ro13">
          <table:table-cell office:value-type="float" office:value="683" table:style-name="ce150">
            <text:p>683</text:p>
          </table:table-cell>
          <table:table-cell office:value-type="string" table:style-name="ce151">
            <text:p>Ostali prihodi</text:p>
          </table:table-cell>
          <table:table-cell office:value-type="float" office:value="65645.5" table:formula="of:=SUM([.C36])" table:style-name="ce129">
            <text:p>65.645,50</text:p>
          </table:table-cell>
          <table:table-cell office:value-type="float" office:value="10000" table:style-name="ce129">
            <text:p>10.000,00</text:p>
          </table:table-cell>
          <table:table-cell table:style-name="ce129"/>
          <table:table-cell office:value-type="float" office:value="5394.03" table:formula="of:=SUM([.F36])" table:style-name="ce129">
            <text:p>5.394,03</text:p>
          </table:table-cell>
          <table:table-cell office:value-type="float" office:value="8.2169074803299527" table:formula="of:=[.F35]/[.C35]*100" table:style-name="ce10">
            <text:p>8,22<text:s text:c="3"/></text:p>
          </table:table-cell>
          <table:table-cell office:value-type="float" office:value="53.940299999999993" table:formula="of:=[.F35]/[.D35]*100" table:style-name="ce10">
            <text:p>53,94<text:s text:c="3"/></text:p>
          </table:table-cell>
          <table:table-cell table:style-name="ce50"/>
          <table:table-cell table:number-columns-repeated="16375" table:style-name="ce41"/>
        </table:table-row>
        <table:table-row table:style-name="ro13">
          <table:table-cell office:value-type="float" office:value="6831" table:style-name="ce149">
            <text:p>6831</text:p>
          </table:table-cell>
          <table:table-cell office:value-type="string" table:style-name="ce85">
            <text:p>Ostali prihodi</text:p>
          </table:table-cell>
          <table:table-cell office:value-type="float" office:value="65645.5" table:style-name="ce130">
            <text:p>65.645,50</text:p>
          </table:table-cell>
          <table:table-cell office:value-type="float" office:value="0" table:style-name="ce130">
            <text:p>0,00</text:p>
          </table:table-cell>
          <table:table-cell table:style-name="ce130"/>
          <table:table-cell office:value-type="float" office:value="5394.03" table:style-name="ce130">
            <text:p>5.394,03</text:p>
          </table:table-cell>
          <table:table-cell office:value-type="float" office:value="8.2169074803299527" table:formula="of:=[.F36]/[.C36]*100" table:style-name="ce10">
            <text:p>8,22<text:s text:c="3"/></text:p>
          </table:table-cell>
          <table:table-cell office:value-type="float" office:value="0" table:style-name="ce10">
            <text:p>0,00<text:s text:c="3"/></text:p>
          </table:table-cell>
          <table:table-cell table:style-name="ce50"/>
          <table:table-cell table:number-columns-repeated="16375"/>
        </table:table-row>
        <table:table-row table:style-name="ro11">
          <table:table-cell office:value-type="float" office:value="7" table:style-name="ce90">
            <text:p>7</text:p>
          </table:table-cell>
          <table:table-cell office:value-type="string" table:style-name="ce86">
            <text:p>Prihodi od prodaje nefinancijske imovine</text:p>
          </table:table-cell>
          <table:table-cell office:value-type="float" office:value="1638.18" table:formula="of:=[.C38]" table:style-name="ce128">
            <text:p>1.638,18</text:p>
          </table:table-cell>
          <table:table-cell office:value-type="float" office:value="1700" table:formula="of:=[.D38]" table:style-name="ce128">
            <text:p>1.700,00</text:p>
          </table:table-cell>
          <table:table-cell office:value-type="float" office:value="0" table:formula="of:=[.E38]" table:style-name="ce128">
            <text:p>0,00</text:p>
          </table:table-cell>
          <table:table-cell office:value-type="float" office:value="2121" table:formula="of:=[.F38]" table:style-name="ce128">
            <text:p>2.121,00</text:p>
          </table:table-cell>
          <table:table-cell office:value-type="float" office:value="129.47295169029044" table:formula="of:=[.F37]/[.C37]*100" table:style-name="ce89">
            <text:p>129,47<text:s text:c="3"/></text:p>
          </table:table-cell>
          <table:table-cell office:value-type="float" office:value="124.76470588235293" table:formula="of:=[.F37]/[.D37]*100" table:style-name="ce89">
            <text:p>124,76<text:s text:c="3"/></text:p>
          </table:table-cell>
          <table:table-cell table:style-name="ce50"/>
          <table:table-cell table:number-columns-repeated="16375" table:style-name="ce41"/>
        </table:table-row>
        <table:table-row table:style-name="ro11">
          <table:table-cell office:value-type="float" office:value="72" table:style-name="ce83">
            <text:p>72</text:p>
          </table:table-cell>
          <table:table-cell office:value-type="string" table:style-name="ce81">
            <text:p>Prihodi od prodaje proizvedene dugotrajne imovine</text:p>
          </table:table-cell>
          <table:table-cell office:value-type="float" office:value="1638.18" table:formula="of:=SUM([.C39:.C39])" table:style-name="ce129">
            <text:p>1.638,18</text:p>
          </table:table-cell>
          <table:table-cell office:value-type="float" office:value="1700" table:style-name="ce129">
            <text:p>1.700,00</text:p>
          </table:table-cell>
          <table:table-cell table:style-name="ce129"/>
          <table:table-cell office:value-type="float" office:value="2121" table:formula="of:=SUM([.F39:.F39])" table:style-name="ce129">
            <text:p>2.121,00</text:p>
          </table:table-cell>
          <table:table-cell office:value-type="float" office:value="129.47295169029044" table:formula="of:=[.F38]/[.C38]*100" table:style-name="ce10">
            <text:p>129,47<text:s text:c="3"/></text:p>
          </table:table-cell>
          <table:table-cell office:value-type="float" office:value="124.76470588235293" table:formula="of:=[.F38]/[.D38]*100" table:style-name="ce10">
            <text:p>124,76<text:s text:c="3"/></text:p>
          </table:table-cell>
          <table:table-cell table:style-name="ce50"/>
          <table:table-cell table:number-columns-repeated="16375" table:style-name="ce41"/>
        </table:table-row>
        <table:table-row table:style-name="ro11">
          <table:table-cell office:value-type="float" office:value="721" table:style-name="ce82">
            <text:p>721</text:p>
          </table:table-cell>
          <table:table-cell office:value-type="string" table:style-name="ce80">
            <text:p>Prihodi od prodaje građevinskih objekata</text:p>
          </table:table-cell>
          <table:table-cell office:value-type="float" office:value="1638.18" table:style-name="ce130">
            <text:p>1.638,18</text:p>
          </table:table-cell>
          <table:table-cell office:value-type="float" office:value="0" table:style-name="ce59">
            <text:p>0,00</text:p>
          </table:table-cell>
          <table:table-cell table:style-name="ce59"/>
          <table:table-cell office:value-type="float" office:value="2121" table:style-name="ce59">
            <text:p>2.121,00</text:p>
          </table:table-cell>
          <table:table-cell office:value-type="float" office:value="129.47295169029044" table:formula="of:=[.F39]/[.C39]*100" table:style-name="ce10">
            <text:p>129,47<text:s text:c="3"/></text:p>
          </table:table-cell>
          <table:table-cell office:value-type="float" office:value="0" table:style-name="ce10">
            <text:p>0,00<text:s text:c="3"/></text:p>
          </table:table-cell>
          <table:table-cell table:style-name="ce50"/>
          <table:table-cell table:number-columns-repeated="16375"/>
        </table:table-row>
        <table:table-row table:style-name="ro11">
          <table:table-cell office:value-type="string" table:style-name="ce93">
            <text:p>UKUPNO PRIHODI<text:s/></text:p>
          </table:table-cell>
          <table:table-cell table:style-name="ce94"/>
          <table:table-cell office:value-type="float" office:value="14611353.859999999" table:formula="of:=[.C4]+[.C37]" table:style-name="ce131">
            <text:p>14.611.353,86</text:p>
          </table:table-cell>
          <table:table-cell office:value-type="float" office:value="20903357" table:formula="of:=[.D37]+[.D4]" table:style-name="ce131">
            <text:p>20.903.357,00</text:p>
          </table:table-cell>
          <table:table-cell office:value-type="float" office:value="0" table:formula="of:=[.E37]+[.E4]" table:style-name="ce131">
            <text:p>0,00</text:p>
          </table:table-cell>
          <table:table-cell office:value-type="float" office:value="22283425.130000003" table:formula="of:=[.F4]+[.F37]" table:style-name="ce131">
            <text:p>22.283.425,13</text:p>
          </table:table-cell>
          <table:table-cell office:value-type="float" office:value="152.50760020947166" table:formula="of:=[.F40]/[.C40]*100" table:style-name="ce89">
            <text:p>152,51<text:s text:c="3"/></text:p>
          </table:table-cell>
          <table:table-cell office:value-type="float" office:value="106.60213634585108" table:formula="of:=[.F40]/[.D40]*100" table:style-name="ce89">
            <text:p>106,60<text:s text:c="3"/></text:p>
          </table:table-cell>
          <table:table-cell table:number-columns-repeated="16376" table:style-name="ce26"/>
        </table:table-row>
        <table:table-row table:style-name="ro11">
          <table:table-cell table:style-name="ce77"/>
          <table:table-cell table:style-name="ce52"/>
          <table:table-cell table:number-columns-repeated="4" table:style-name="ce65"/>
          <table:table-cell table:number-columns-repeated="2" table:style-name="ce53"/>
          <table:table-cell table:number-columns-repeated="16376" table:style-name="ce26"/>
        </table:table-row>
        <table:table-row table:style-name="ro14">
          <table:table-cell office:value-type="string" table:number-columns-spanned="8" table:number-rows-spanned="1" table:style-name="ce168">
            <text:p>PRIHODI PO IZVORIMA FINANCIRANJA<text:s/></text:p>
          </table:table-cell>
          <table:covered-table-cell table:number-columns-repeated="7"/>
          <table:table-cell table:number-columns-repeated="16376" table:style-name="ce57"/>
        </table:table-row>
        <table:table-row table:style-name="ro15">
          <table:table-cell office:value-type="string" table:style-name="ce30">
            <text:p>Izvor financiranja</text:p>
          </table:table-cell>
          <table:table-cell office:value-type="string" table:style-name="ce31">
            <text:p>Naziv izvora financiranja</text:p>
          </table:table-cell>
          <table:table-cell office:value-type="string" table:style-name="ce32">
            <text:p>Ostvarenje 2020.<text:s/></text:p>
          </table:table-cell>
          <table:table-cell office:value-type="string" table:style-name="ce33">
            <text:p>Izvorni plan 2021.</text:p>
          </table:table-cell>
          <table:table-cell office:value-type="string" table:style-name="ce33">
            <text:p>Tekući plan 2021.</text:p>
          </table:table-cell>
          <table:table-cell office:value-type="string" table:style-name="ce33">
            <text:p>Ostvarenje 2021.<text:s/></text:p>
          </table:table-cell>
          <table:table-cell office:value-type="string" table:style-name="ce6">
            <text:p>Indeks</text:p>
          </table:table-cell>
          <table:table-cell office:value-type="string" table:style-name="ce6">
            <text:p>Indeks</text:p>
          </table:table-cell>
          <table:table-cell table:number-columns-repeated="16376" table:style-name="ce136"/>
        </table:table-row>
        <table:table-row table:style-name="ro5">
          <table:table-cell office:value-type="float" office:value="1" table:number-columns-spanned="2" table:number-rows-spanned="1" table:style-name="ce167">
            <text:p>1</text:p>
          </table:table-cell>
          <table:covered-table-cell/>
          <table:table-cell office:value-type="float" office:value="2" table:style-name="ce126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string" table:style-name="ce6">
            <text:p>6=5/2*100</text:p>
          </table:table-cell>
          <table:table-cell office:value-type="string" table:style-name="ce6">
            <text:p>7=5/3*100</text:p>
          </table:table-cell>
          <table:table-cell table:number-columns-repeated="16376" table:style-name="ce57"/>
        </table:table-row>
        <table:table-row table:style-name="ro14">
          <table:table-cell office:value-type="float" office:value="1" table:style-name="ce61">
            <text:p>1</text:p>
          </table:table-cell>
          <table:table-cell office:value-type="string" table:style-name="ce61">
            <text:p>Opći prihodi i primici</text:p>
          </table:table-cell>
          <table:table-cell office:value-type="float" office:value="973847.06" table:style-name="ce51">
            <text:p>973.847,06</text:p>
          </table:table-cell>
          <table:table-cell office:value-type="float" office:value="1055403" table:style-name="ce51">
            <text:p>1.055.403,00</text:p>
          </table:table-cell>
          <table:table-cell table:style-name="ce51"/>
          <table:table-cell office:value-type="float" office:value="1129236.3899999999" table:style-name="ce51">
            <text:p>1.129.236,39</text:p>
          </table:table-cell>
          <table:table-cell office:value-type="float" office:value="115.95623546884248" table:formula="of:=[.F45]/[.C45]*100" table:style-name="ce10">
            <text:p>115,96<text:s text:c="3"/></text:p>
          </table:table-cell>
          <table:table-cell office:value-type="float" office:value="106.99575328097417" table:formula="of:=[.F45]/[.D45]*100" table:style-name="ce10">
            <text:p>107,00<text:s text:c="3"/></text:p>
          </table:table-cell>
          <table:table-cell table:number-columns-repeated="16376" table:style-name="ce57"/>
        </table:table-row>
        <table:table-row table:style-name="ro14">
          <table:table-cell office:value-type="float" office:value="2" table:style-name="ce61">
            <text:p>2</text:p>
          </table:table-cell>
          <table:table-cell office:value-type="string" table:style-name="ce61">
            <text:p>Vlastiti prihodi</text:p>
          </table:table-cell>
          <table:table-cell office:value-type="float" office:value="3553397.36" table:style-name="ce51">
            <text:p>3.553.397,36</text:p>
          </table:table-cell>
          <table:table-cell office:value-type="float" office:value="6280800" table:style-name="ce51">
            <text:p>6.280.800,00</text:p>
          </table:table-cell>
          <table:table-cell table:style-name="ce51"/>
          <table:table-cell office:value-type="float" office:value="6993965.1900000004" table:style-name="ce51">
            <text:p>6.993.965,19</text:p>
          </table:table-cell>
          <table:table-cell office:value-type="float" office:value="196.82474211102584" table:formula="of:=[.F46]/[.C46]*100" table:style-name="ce10">
            <text:p>196,82<text:s text:c="3"/></text:p>
          </table:table-cell>
          <table:table-cell office:value-type="float" office:value="111.3546871417654" table:formula="of:=[.F46]/[.D46]*100" table:style-name="ce10">
            <text:p>111,35<text:s text:c="3"/></text:p>
          </table:table-cell>
          <table:table-cell table:number-columns-repeated="16376" table:style-name="ce57"/>
        </table:table-row>
        <table:table-row table:style-name="ro14">
          <table:table-cell office:value-type="float" office:value="3" table:style-name="ce61">
            <text:p>3</text:p>
          </table:table-cell>
          <table:table-cell office:value-type="string" table:style-name="ce61">
            <text:p>Donacije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51">
            <text:p>5.000,00</text:p>
          </table:table-cell>
          <table:table-cell table:style-name="ce51"/>
          <table:table-cell office:value-type="float" office:value="5000" table:style-name="ce51">
            <text:p>5.000,00</text:p>
          </table:table-cell>
          <table:table-cell office:value-type="float" office:value="0" table:style-name="ce10">
            <text:p>0,00<text:s text:c="3"/></text:p>
          </table:table-cell>
          <table:table-cell office:value-type="float" office:value="100" table:formula="of:=[.F47]/[.D47]*100" table:style-name="ce10">
            <text:p>100,00<text:s text:c="3"/></text:p>
          </table:table-cell>
          <table:table-cell table:number-columns-repeated="16376" table:style-name="ce57"/>
        </table:table-row>
        <table:table-row table:style-name="ro14">
          <table:table-cell office:value-type="float" office:value="4" table:style-name="ce61">
            <text:p>4</text:p>
          </table:table-cell>
          <table:table-cell office:value-type="string" table:style-name="ce61">
            <text:p>Prihodi za posebne namjene<text:s/></text:p>
          </table:table-cell>
          <table:table-cell office:value-type="float" office:value="9138.18" table:style-name="ce51">
            <text:p>9.138,18</text:p>
          </table:table-cell>
          <table:table-cell office:value-type="float" office:value="9709" table:style-name="ce51">
            <text:p>9.709,00</text:p>
          </table:table-cell>
          <table:table-cell table:style-name="ce51"/>
          <table:table-cell office:value-type="float" office:value="10340.709999999999" table:style-name="ce51">
            <text:p>10.340,71</text:p>
          </table:table-cell>
          <table:table-cell office:value-type="float" office:value="113.15940373247189" table:formula="of:=[.F48]/[.C48]*100" table:style-name="ce10">
            <text:p>113,16<text:s text:c="3"/></text:p>
          </table:table-cell>
          <table:table-cell office:value-type="float" office:value="106.50643732619218" table:formula="of:=[.F48]/[.D48]*100" table:style-name="ce10">
            <text:p>106,51<text:s text:c="3"/></text:p>
          </table:table-cell>
          <table:table-cell table:number-columns-repeated="16376" table:style-name="ce57"/>
        </table:table-row>
        <table:table-row table:style-name="ro14">
          <table:table-cell office:value-type="float" office:value="5" table:style-name="ce61">
            <text:p>5</text:p>
          </table:table-cell>
          <table:table-cell office:value-type="string" table:style-name="ce61">
            <text:p>Pomoći</text:p>
          </table:table-cell>
          <table:table-cell office:value-type="float" office:value="10074971.26" table:style-name="ce51">
            <text:p>10.074.971,26</text:p>
          </table:table-cell>
          <table:table-cell office:value-type="float" office:value="13552445" table:style-name="ce51">
            <text:p>13.552.445,00</text:p>
          </table:table-cell>
          <table:table-cell table:style-name="ce51"/>
          <table:table-cell office:value-type="float" office:value="14144882.84" table:style-name="ce51">
            <text:p>14.144.882,84</text:p>
          </table:table-cell>
          <table:table-cell office:value-type="float" office:value="140.39625994923185" table:formula="of:=[.F49]/[.C49]*100" table:style-name="ce10">
            <text:p>140,40<text:s text:c="3"/></text:p>
          </table:table-cell>
          <table:table-cell office:value-type="float" office:value="104.37144618554069" table:formula="of:=[.F49]/[.D49]*100" table:style-name="ce10">
            <text:p>104,37<text:s text:c="3"/></text:p>
          </table:table-cell>
          <table:table-cell table:number-columns-repeated="16376" table:style-name="ce57"/>
        </table:table-row>
        <table:table-row table:style-name="ro14">
          <table:table-cell table:style-name="ce61"/>
          <table:table-cell office:value-type="string" table:style-name="ce63">
            <text:p>Sveukupno<text:s/></text:p>
          </table:table-cell>
          <table:table-cell office:value-type="float" office:value="14611353.859999999" table:formula="of:=SUM([.C45:.C49])" table:style-name="ce64">
            <text:p>14.611.353,86</text:p>
          </table:table-cell>
          <table:table-cell office:value-type="float" office:value="20903357" table:formula="of:=SUM([.D45:.D49])" table:style-name="ce64">
            <text:p>20.903.357,00</text:p>
          </table:table-cell>
          <table:table-cell table:style-name="ce64"/>
          <table:table-cell office:value-type="float" office:value="22283425.129999999" table:formula="of:=SUM([.F45:.F49])" table:style-name="ce64">
            <text:p>22.283.425,13</text:p>
          </table:table-cell>
          <table:table-cell office:value-type="float" office:value="152.50760020947163" table:formula="of:=[.F50]/[.C50]*100" table:style-name="ce10">
            <text:p>152,51<text:s text:c="3"/></text:p>
          </table:table-cell>
          <table:table-cell office:value-type="float" office:value="106.60213634585105" table:formula="of:=[.F50]/[.D50]*100" table:style-name="ce10">
            <text:p>106,60<text:s text:c="3"/></text:p>
          </table:table-cell>
          <table:table-cell table:number-columns-repeated="16376" table:style-name="ce60"/>
        </table:table-row>
        <table:table-row table:style-name="ro5">
          <table:table-cell table:style-name="ce62"/>
          <table:table-cell table:style-name="ce54"/>
          <table:table-cell table:number-columns-repeated="4" table:style-name="ce69"/>
          <table:table-cell table:number-columns-repeated="2" table:style-name="ce55"/>
          <table:table-cell table:number-columns-repeated="16376" table:style-name="ce60"/>
        </table:table-row>
        <table:table-row table:style-name="ro11">
          <table:table-cell office:value-type="string" table:style-name="ce79">
            <text:p>KLASA:</text:p>
          </table:table-cell>
          <table:table-cell office:value-type="string" table:style-name="ce26">
            <text:p>003-06/20-02/37</text:p>
          </table:table-cell>
          <table:table-cell table:number-columns-repeated="2" table:style-name="ce56"/>
          <table:table-cell office:value-type="string" table:style-name="ce56">
            <text:p>PREDSJEDNICA ŠKOLSKOG ODBORA:</text:p>
          </table:table-cell>
          <table:table-cell table:style-name="ce56"/>
          <table:table-cell table:number-columns-repeated="2" table:style-name="ce29"/>
          <table:table-cell table:number-columns-repeated="16376"/>
        </table:table-row>
        <table:table-row table:style-name="ro11">
          <table:table-cell office:value-type="string" table:style-name="ce79">
            <text:p>URBROJ:</text:p>
          </table:table-cell>
          <table:table-cell office:value-type="string" table:style-name="ce26">
            <text:p>2168-21-22-8</text:p>
          </table:table-cell>
          <table:table-cell table:style-name="ce56"/>
          <table:table-cell office:value-type="string" table:style-name="ce56">
            <text:p>Vesna Pavletić</text:p>
          </table:table-cell>
          <table:table-cell table:number-columns-repeated="2" table:style-name="ce56"/>
          <table:table-cell table:number-columns-repeated="2" table:style-name="ce29"/>
          <table:table-cell table:number-columns-repeated="16376"/>
        </table:table-row>
        <table:table-row table:style-name="ro11">
          <table:table-cell office:value-type="string" table:style-name="ce79">
            <text:p>Pula,</text:p>
          </table:table-cell>
          <table:table-cell office:value-type="string" table:style-name="ce26">
            <text:p>29.03.2022.</text:p>
          </table:table-cell>
          <table:table-cell table:number-columns-repeated="4" table:style-name="ce56"/>
          <table:table-cell table:number-columns-repeated="2" table:style-name="ce29"/>
          <table:table-cell table:number-columns-repeated="16376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_GoBack" table:cell-range-address="OPĆI_DIO-prihodi.$B$37" table:base-cell-address="OPĆI_DIO-prihodi.$A$1"/>
        </table:named-expressions>
      </table:table>
      <table:table table:name="OPĆI_DIO-RASHODI" table:style-name="ta3">
        <table:table-column table:style-name="co7" table:default-cell-style-name="ce79"/>
        <table:table-column table:style-name="co8" table:default-cell-style-name="ce26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8"/>
        <table:table-column table:style-name="co3" table:default-cell-style-name="ce29"/>
        <table:table-column table:style-name="co3" table:number-columns-repeated="3" table:default-cell-style-name="ce26"/>
        <table:table-column table:style-name="co12" table:number-columns-repeated="4" table:default-cell-style-name="ce26"/>
        <table:table-column table:style-name="co13" table:default-cell-style-name="ce26" table:visibility="collapse"/>
        <table:table-column table:style-name="co14" table:default-cell-style-name="ce26" table:visibility="collapse"/>
        <table:table-column table:style-name="co15" table:default-cell-style-name="ce26" table:visibility="collapse"/>
        <table:table-column table:style-name="co12" table:default-cell-style-name="ce26"/>
        <table:table-column table:style-name="co6" table:number-columns-repeated="16365" table:default-cell-style-name="ce26"/>
        <table:table-row table:style-name="ro16">
          <table:table-cell office:value-type="string" table:number-columns-spanned="8" table:number-rows-spanned="1" table:style-name="ce172">
            <text:p>IZVRŠENJE RASHODA I IZDATAKA ZA 2021.G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76">
            <text:p>Račun rashoda/</text:p>
            <text:p>izdatka</text:p>
          </table:table-cell>
          <table:table-cell office:value-type="string" table:style-name="ce31">
            <text:p>Naziv računa</text:p>
          </table:table-cell>
          <table:table-cell office:value-type="string" table:style-name="ce32">
            <text:p/>
            <text:p>Izvršenje 2020.<text:s/></text:p>
          </table:table-cell>
          <table:table-cell office:value-type="string" table:style-name="ce33">
            <text:p>Izvorni plan 2021</text:p>
          </table:table-cell>
          <table:table-cell office:value-type="string" table:style-name="ce33">
            <text:p>Tekući plan 2021</text:p>
          </table:table-cell>
          <table:table-cell office:value-type="string" table:style-name="ce33">
            <text:p/>
            <text:p>Izvršenje 2021.<text:s/></text:p>
          </table:table-cell>
          <table:table-cell office:value-type="string" table:style-name="ce5">
            <text:p>Indeks</text:p>
          </table:table-cell>
          <table:table-cell office:value-type="string" table:style-name="ce6">
            <text:p>Indeks</text:p>
          </table:table-cell>
          <table:table-cell table:number-columns-repeated="16376" table:style-name="ce70"/>
        </table:table-row>
        <table:table-row table:style-name="ro5">
          <table:table-cell office:value-type="float" office:value="1" table:number-columns-spanned="2" table:number-rows-spanned="1" table:style-name="ce171">
            <text:p>1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6=5/2*100</text:p>
          </table:table-cell>
          <table:table-cell office:value-type="string" table:style-name="ce74">
            <text:p>7=5/3*100</text:p>
          </table:table-cell>
          <table:table-cell table:number-columns-repeated="16376" table:style-name="ce75"/>
        </table:table-row>
        <table:table-row table:style-name="ro5">
          <table:table-cell office:value-type="float" office:value="3" table:style-name="ce91">
            <text:p>3</text:p>
          </table:table-cell>
          <table:table-cell office:value-type="string" table:style-name="ce95">
            <text:p>Rashodi poslovanja</text:p>
          </table:table-cell>
          <table:table-cell office:value-type="float" office:value="14248536.350000001" table:formula="of:=SUM([.C5];[.C15];[.C47];[.C54];[.C67])" table:style-name="ce87">
            <text:p>14.248.536,35</text:p>
          </table:table-cell>
          <table:table-cell office:value-type="float" office:value="21140970.140000001" table:formula="of:=[.D5]+[.D15]+[.D47]+[.D51]+[.D54]" table:style-name="ce87">
            <text:p>21.140.970,14</text:p>
          </table:table-cell>
          <table:table-cell office:value-type="float" office:value="0" table:formula="of:=[.E5]+[.E15]+[.E47]+[.E51]+[.E54]" table:style-name="ce87">
            <text:p>0,00</text:p>
          </table:table-cell>
          <table:table-cell office:value-type="float" office:value="20468169.129999995" table:formula="of:=[.F5]+[.F15]+[.F47]+[.F51]+[.F54]+[.F67]" table:style-name="ce87">
            <text:p>20.468.169,13</text:p>
          </table:table-cell>
          <table:table-cell office:value-type="float" office:value="143.65102932133794" table:formula="of:=[.F4]/[.C4]*100" table:style-name="ce88">
            <text:p>143,65<text:s text:c="3"/></text:p>
          </table:table-cell>
          <table:table-cell office:value-type="float" office:value="96.817549026631355" table:formula="of:=[.F4]/[.D4]*100" table:style-name="ce89">
            <text:p>96,82<text:s text:c="3"/></text:p>
          </table:table-cell>
          <table:table-cell table:number-columns-repeated="16376"/>
        </table:table-row>
        <table:table-row table:style-name="ro5">
          <table:table-cell office:value-type="float" office:value="31" table:style-name="ce38">
            <text:p>31</text:p>
          </table:table-cell>
          <table:table-cell office:value-type="string" table:style-name="ce71">
            <text:p>Rashodi za zaposlene</text:p>
          </table:table-cell>
          <table:table-cell office:value-type="float" office:value="8933010.8300000001" table:formula="of:=SUM([.C6];[.C10];[.C12])" table:style-name="ce40">
            <text:p>8.933.010,83</text:p>
          </table:table-cell>
          <table:table-cell office:value-type="float" office:value="10441826.32" table:formula="of:=[.D6]+[.D10]+[.D12]" table:style-name="ce40">
            <text:p>10.441.826,32</text:p>
          </table:table-cell>
          <table:table-cell table:style-name="ce40"/>
          <table:table-cell office:value-type="float" office:value="10568935.59" table:formula="of:=SUM([.F6];[.F10];[.F12])" table:style-name="ce40">
            <text:p>10.568.935,59</text:p>
          </table:table-cell>
          <table:table-cell office:value-type="float" office:value="118.31325172590215" table:formula="of:=[.F5]/[.C5]*100" table:style-name="ce9">
            <text:p>118,31<text:s text:c="3"/></text:p>
          </table:table-cell>
          <table:table-cell office:value-type="float" office:value="101.21730879354445" table:formula="of:=[.F5]/[.D5]*100" table:style-name="ce10">
            <text:p>101,22<text:s text:c="3"/></text:p>
          </table:table-cell>
          <table:table-cell table:number-columns-repeated="16376"/>
        </table:table-row>
        <table:table-row table:style-name="ro5">
          <table:table-cell office:value-type="float" office:value="311" table:style-name="ce38">
            <text:p>311</text:p>
          </table:table-cell>
          <table:table-cell office:value-type="string" table:style-name="ce71">
            <text:p>Plaće</text:p>
          </table:table-cell>
          <table:table-cell office:value-type="float" office:value="7390709.7699999996" table:formula="of:=SUM([.C7:.C9])" table:style-name="ce40">
            <text:p>7.390.709,77</text:p>
          </table:table-cell>
          <table:table-cell office:value-type="float" office:value="8712522.0199999996" table:style-name="ce40">
            <text:p>8.712.522,02</text:p>
          </table:table-cell>
          <table:table-cell table:style-name="ce40"/>
          <table:table-cell office:value-type="float" office:value="8787831.9000000004" table:formula="of:=SUM([.F7:.F9])" table:style-name="ce40">
            <text:p>8.787.831,90</text:p>
          </table:table-cell>
          <table:table-cell office:value-type="float" office:value="118.90376125539565" table:formula="of:=[.F6]/[.C6]*100" table:style-name="ce9">
            <text:p>118,90<text:s text:c="3"/></text:p>
          </table:table-cell>
          <table:table-cell office:value-type="float" office:value="100.8643866819174" table:formula="of:=[.F6]/[.D6]*100" table:style-name="ce10">
            <text:p>100,86<text:s text:c="3"/></text:p>
          </table:table-cell>
          <table:table-cell table:number-columns-repeated="16376"/>
        </table:table-row>
        <table:table-row table:style-name="ro5">
          <table:table-cell office:value-type="float" office:value="3111" table:style-name="ce42">
            <text:p>3111</text:p>
          </table:table-cell>
          <table:table-cell office:value-type="string" table:style-name="ce43">
            <text:p>Plaće za redovan rad</text:p>
          </table:table-cell>
          <table:table-cell office:value-type="float" office:value="7390709.7699999996" table:style-name="ce44">
            <text:p>7.390.709,77</text:p>
          </table:table-cell>
          <table:table-cell table:number-columns-repeated="2" table:style-name="ce44"/>
          <table:table-cell office:value-type="float" office:value="8787831.9000000004" table:style-name="ce44">
            <text:p>8.787.831,90</text:p>
          </table:table-cell>
          <table:table-cell office:value-type="float" office:value="118.90376125539565" table:formula="of:=[.F7]/[.C7]*100" table:style-name="ce9">
            <text:p>118,9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113" table:style-name="ce42">
            <text:p>3113</text:p>
          </table:table-cell>
          <table:table-cell office:value-type="string" table:style-name="ce43">
            <text:p>Plaće za prekovremeni rad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114" table:style-name="ce42">
            <text:p>3114</text:p>
          </table:table-cell>
          <table:table-cell office:value-type="string" table:style-name="ce43">
            <text:p>Plaće za posebne uvjete rad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12" table:style-name="ce38">
            <text:p>312</text:p>
          </table:table-cell>
          <table:table-cell office:value-type="string" table:style-name="ce71">
            <text:p>Ostali rashodi za zaposlene<text:s/></text:p>
          </table:table-cell>
          <table:table-cell office:value-type="float" office:value="322930.28000000003" table:formula="of:=SUM([.C11])" table:style-name="ce40">
            <text:p>322.930,28</text:p>
          </table:table-cell>
          <table:table-cell office:value-type="float" office:value="327650" table:style-name="ce40">
            <text:p>327.650,00</text:p>
          </table:table-cell>
          <table:table-cell table:style-name="ce40"/>
          <table:table-cell office:value-type="float" office:value="364981.15" table:formula="of:=SUM([.F11])" table:style-name="ce40">
            <text:p>364.981,15</text:p>
          </table:table-cell>
          <table:table-cell office:value-type="float" office:value="113.02165594381547" table:formula="of:=[.F10]/[.C10]*100" table:style-name="ce9">
            <text:p>113,02<text:s text:c="3"/></text:p>
          </table:table-cell>
          <table:table-cell office:value-type="float" office:value="111.39360598199299" table:formula="of:=[.F10]/[.D10]*100" table:style-name="ce10">
            <text:p>111,39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3121</text:p>
          </table:table-cell>
          <table:table-cell office:value-type="string" table:style-name="ce72">
            <text:p>Ostali rashodi za zaposlene<text:s/></text:p>
          </table:table-cell>
          <table:table-cell office:value-type="float" office:value="322930.28000000003" table:style-name="ce44">
            <text:p>322.930,28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364981.15" table:style-name="ce44">
            <text:p>364.981,15</text:p>
          </table:table-cell>
          <table:table-cell office:value-type="float" office:value="113.02165594381547" table:formula="of:=[.F11]/[.C11]*100" table:style-name="ce9">
            <text:p>113,02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13" table:style-name="ce38">
            <text:p>313</text:p>
          </table:table-cell>
          <table:table-cell office:value-type="string" table:style-name="ce71">
            <text:p>Doprinosi na plaće</text:p>
          </table:table-cell>
          <table:table-cell office:value-type="float" office:value="1219370.78" table:formula="of:=SUM([.C13:.C14])" table:style-name="ce40">
            <text:p>1.219.370,78</text:p>
          </table:table-cell>
          <table:table-cell office:value-type="float" office:value="1401654.3" table:style-name="ce40">
            <text:p>1.401.654,30</text:p>
          </table:table-cell>
          <table:table-cell table:style-name="ce40"/>
          <table:table-cell office:value-type="float" office:value="1416122.54" table:formula="of:=SUM([.F13:.F14])" table:style-name="ce40">
            <text:p>1.416.122,54</text:p>
          </table:table-cell>
          <table:table-cell office:value-type="float" office:value="116.13551540082008" table:formula="of:=[.F12]/[.C12]*100" table:style-name="ce9">
            <text:p>116,14<text:s text:c="3"/></text:p>
          </table:table-cell>
          <table:table-cell office:value-type="float" office:value="101.03222599181554" table:formula="of:=[.F12]/[.D12]*100" table:style-name="ce10">
            <text:p>101,03<text:s text:c="3"/></text:p>
          </table:table-cell>
          <table:table-cell table:number-columns-repeated="16376"/>
        </table:table-row>
        <table:table-row table:style-name="ro5">
          <table:table-cell office:value-type="float" office:value="3132" table:style-name="ce42">
            <text:p>3132</text:p>
          </table:table-cell>
          <table:table-cell office:value-type="string" table:style-name="ce72">
            <text:p>Doprinosi za obvezno zdravstveno osiguranje</text:p>
          </table:table-cell>
          <table:table-cell office:value-type="float" office:value="1219370.78" table:style-name="ce44">
            <text:p>1.219.370,78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412909.12" table:style-name="ce44">
            <text:p>1.412.909,12</text:p>
          </table:table-cell>
          <table:table-cell office:value-type="float" office:value="115.87198440166003" table:formula="of:=[.F13]/[.C13]*100" table:style-name="ce9">
            <text:p>115,87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3133" table:style-name="ce42">
            <text:p>3133</text:p>
          </table:table-cell>
          <table:table-cell office:value-type="string" table:style-name="ce72">
            <text:p>Doprinosi za obvezno osiguranje u slučaju nezaposlenost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3213.42" table:style-name="ce44">
            <text:p>3.213,42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" table:style-name="ce38">
            <text:p>32</text:p>
          </table:table-cell>
          <table:table-cell office:value-type="string" table:style-name="ce71">
            <text:p>Materijalni rashodi</text:p>
          </table:table-cell>
          <table:table-cell office:value-type="float" office:value="4230072.82" table:formula="of:=SUM([.C16];[.C21];[.C28];[.C38];[.C40])" table:style-name="ce40">
            <text:p>4.230.072,82</text:p>
          </table:table-cell>
          <table:table-cell office:value-type="float" office:value="9069349.879999999" table:formula="of:=[.D16]+[.D21]+[.D28]+[.D38]+[.D40]" table:style-name="ce40">
            <text:p>9.069.349,88</text:p>
          </table:table-cell>
          <table:table-cell table:style-name="ce40"/>
          <table:table-cell office:value-type="float" office:value="8824875.6399999987" table:formula="of:=SUM([.F16];[.F21];[.F28];[.F38];[.F40])" table:style-name="ce40">
            <text:p>8.824.875,64</text:p>
          </table:table-cell>
          <table:table-cell office:value-type="float" office:value="208.62231019465045" table:formula="of:=[.F15]/[.C15]*100" table:style-name="ce9">
            <text:p>208,62<text:s text:c="3"/></text:p>
          </table:table-cell>
          <table:table-cell office:value-type="float" office:value="97.304390686932024" table:formula="of:=[.F15]/[.D15]*100" table:style-name="ce10">
            <text:p>97,30<text:s text:c="3"/></text:p>
          </table:table-cell>
          <table:table-cell table:number-columns-repeated="16376"/>
        </table:table-row>
        <table:table-row table:style-name="ro5">
          <table:table-cell office:value-type="float" office:value="321" table:style-name="ce38">
            <text:p>321</text:p>
          </table:table-cell>
          <table:table-cell office:value-type="string" table:style-name="ce71">
            <text:p>Naknade troškova zaposlenima</text:p>
          </table:table-cell>
          <table:table-cell office:value-type="float" office:value="215778.84000000003" table:formula="of:=SUM([.C17:.C20])" table:style-name="ce40">
            <text:p>215.778,84</text:p>
          </table:table-cell>
          <table:table-cell office:value-type="float" office:value="989537.96" table:style-name="ce40">
            <text:p>989.537,96</text:p>
          </table:table-cell>
          <table:table-cell table:style-name="ce40"/>
          <table:table-cell office:value-type="float" office:value="1175687.82" table:formula="of:=[.F17]+[.F18]+[.F19]+[.F20]" table:style-name="ce40">
            <text:p>1.175.687,82</text:p>
          </table:table-cell>
          <table:table-cell office:value-type="float" office:value="544.85779050438862" table:formula="of:=[.F16]/[.C16]*100" table:style-name="ce9">
            <text:p>544,86<text:s text:c="3"/></text:p>
          </table:table-cell>
          <table:table-cell office:value-type="float" office:value="118.81179575970992" table:formula="of:=[.F16]/[.D16]*100" table:style-name="ce10">
            <text:p>118,81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3211</text:p>
          </table:table-cell>
          <table:table-cell office:value-type="string" table:style-name="ce72">
            <text:p>Službena putovanja</text:p>
          </table:table-cell>
          <table:table-cell office:value-type="float" office:value="24700.39" table:style-name="ce44">
            <text:p>24.700,39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764357.68" table:style-name="ce44">
            <text:p>764.357,68</text:p>
          </table:table-cell>
          <table:table-cell office:value-type="float" office:value="3094.5166452837389" table:formula="of:=[.F17]/[.C17]*100" table:style-name="ce9">
            <text:p>3.094,52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3212</text:p>
          </table:table-cell>
          <table:table-cell office:value-type="string" table:style-name="ce72">
            <text:p>Naknade za prijevoz, za rad na terenu i odvojeni život</text:p>
          </table:table-cell>
          <table:table-cell office:value-type="float" office:value="180376.45" table:style-name="ce44">
            <text:p>180.376,45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93176.9" table:style-name="ce44">
            <text:p>193.176,90</text:p>
          </table:table-cell>
          <table:table-cell office:value-type="float" office:value="107.09651952901834" table:formula="of:=[.F18]/[.C18]*100" table:style-name="ce9">
            <text:p>107,1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13" table:style-name="ce42">
            <text:p>3213</text:p>
          </table:table-cell>
          <table:table-cell office:value-type="string" table:style-name="ce72">
            <text:p>Stručno usavršavanje</text:p>
          </table:table-cell>
          <table:table-cell office:value-type="float" office:value="10150" table:style-name="ce44">
            <text:p>10.15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17910.24" table:style-name="ce44">
            <text:p>217.910,24</text:p>
          </table:table-cell>
          <table:table-cell office:value-type="float" office:value="2146.8989162561579" table:formula="of:=[.F19]/[.C19]*100" table:style-name="ce9">
            <text:p>2.146,9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14" table:style-name="ce42">
            <text:p>3214</text:p>
          </table:table-cell>
          <table:table-cell office:value-type="string" table:style-name="ce72">
            <text:p>Ostale naknade troškova zaposlenima</text:p>
          </table:table-cell>
          <table:table-cell office:value-type="float" office:value="552" table:style-name="ce44">
            <text:p>552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43" table:style-name="ce44">
            <text:p>243,00</text:p>
          </table:table-cell>
          <table:table-cell office:value-type="float" office:value="44.021739130434781" table:formula="of:=[.F20]/[.C20]*100" table:style-name="ce9">
            <text:p>44,02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2" table:style-name="ce38">
            <text:p>322</text:p>
          </table:table-cell>
          <table:table-cell office:value-type="string" table:style-name="ce71">
            <text:p>Rashodi za materijal i energiju</text:p>
          </table:table-cell>
          <table:table-cell office:value-type="float" office:value="496888.73" table:formula="of:=SUM([.C22:.C27])" table:style-name="ce40">
            <text:p>496.888,73</text:p>
          </table:table-cell>
          <table:table-cell office:value-type="float" office:value="445435.85" table:style-name="ce40">
            <text:p>445.435,85</text:p>
          </table:table-cell>
          <table:table-cell table:style-name="ce40"/>
          <table:table-cell office:value-type="float" office:value="450676.88" table:formula="of:=SUM([.F22:.F27])" table:style-name="ce40">
            <text:p>450.676,88</text:p>
          </table:table-cell>
          <table:table-cell office:value-type="float" office:value="90.699758877606257" table:formula="of:=[.F21]/[.C21]*100" table:style-name="ce9">
            <text:p>90,70<text:s text:c="3"/></text:p>
          </table:table-cell>
          <table:table-cell office:value-type="float" office:value="101.17660713658321" table:formula="of:=[.F21]/[.D21]*100" table:style-name="ce10">
            <text:p>101,18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3221</text:p>
          </table:table-cell>
          <table:table-cell office:value-type="string" table:style-name="ce72">
            <text:p>Uredski materijal i ostali materijalni rashodi</text:p>
          </table:table-cell>
          <table:table-cell office:value-type="float" office:value="146796.63" table:style-name="ce44">
            <text:p>146.796,63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06198.39" table:style-name="ce44">
            <text:p>106.198,39</text:p>
          </table:table-cell>
          <table:table-cell office:value-type="float" office:value="72.343888275909336" table:formula="of:=[.F22]/[.C22]*100" table:style-name="ce9">
            <text:p>72,34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22" table:style-name="ce42">
            <text:p>3222</text:p>
          </table:table-cell>
          <table:table-cell office:value-type="string" table:style-name="ce72">
            <text:p>Materijal i sirovine</text:p>
          </table:table-cell>
          <table:table-cell office:value-type="float" office:value="62109.26" table:style-name="ce44">
            <text:p>62.109,26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75506.899999999994" table:style-name="ce44">
            <text:p>75.506,90</text:p>
          </table:table-cell>
          <table:table-cell office:value-type="float" office:value="121.57108295928818" table:formula="of:=[.F23]/[.C23]*100" table:style-name="ce9">
            <text:p>121,57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3223</text:p>
          </table:table-cell>
          <table:table-cell office:value-type="string" table:style-name="ce72">
            <text:p>Energija</text:p>
          </table:table-cell>
          <table:table-cell office:value-type="float" office:value="190579.45" table:style-name="ce44">
            <text:p>190.579,45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01471.87" table:style-name="ce44">
            <text:p>201.471,87</text:p>
          </table:table-cell>
          <table:table-cell office:value-type="float" office:value="105.71542209823777" table:formula="of:=[.F24]/[.C24]*100" table:style-name="ce9">
            <text:p>105,72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3224</text:p>
          </table:table-cell>
          <table:table-cell office:value-type="string" table:style-name="ce72">
            <text:p>Materijal i dijelovi za tekuće i investicijsko održavanje</text:p>
          </table:table-cell>
          <table:table-cell office:value-type="float" office:value="32220.93" table:style-name="ce44">
            <text:p>32.220,93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1591.19" table:style-name="ce44">
            <text:p>21.591,19</text:p>
          </table:table-cell>
          <table:table-cell office:value-type="float" office:value="67.009828704509772" table:formula="of:=[.F25]/[.C25]*100" table:style-name="ce9">
            <text:p>67,01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25" table:style-name="ce42">
            <text:p>3225</text:p>
          </table:table-cell>
          <table:table-cell office:value-type="string" table:style-name="ce72">
            <text:p>Sitni inventar i auto gume</text:p>
          </table:table-cell>
          <table:table-cell office:value-type="float" office:value="47900.74" table:style-name="ce44">
            <text:p>47.900,74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37417.519999999997" table:style-name="ce44">
            <text:p>37.417,52</text:p>
          </table:table-cell>
          <table:table-cell office:value-type="float" office:value="78.1147013595197" table:formula="of:=[.F26]/[.C26]*100" table:style-name="ce9">
            <text:p>78,11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27" table:style-name="ce42">
            <text:p>3227</text:p>
          </table:table-cell>
          <table:table-cell office:value-type="string" table:style-name="ce72">
            <text:p>Službena,radna i zaštitna odjeća i obuća</text:p>
          </table:table-cell>
          <table:table-cell office:value-type="float" office:value="17281.72" table:style-name="ce44">
            <text:p>17.281,72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8491.01" table:style-name="ce44">
            <text:p>8.491,01</text:p>
          </table:table-cell>
          <table:table-cell office:value-type="float" office:value="49.132898808683393" table:formula="of:=[.F27]/[.C27]*100" table:style-name="ce9">
            <text:p>49,13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3" table:style-name="ce38">
            <text:p>323</text:p>
          </table:table-cell>
          <table:table-cell office:value-type="string" table:style-name="ce71">
            <text:p>Rashodi za usluge</text:p>
          </table:table-cell>
          <table:table-cell office:value-type="float" office:value="3438518" table:formula="of:=SUM([.C29:.C37])" table:style-name="ce40">
            <text:p>3.438.518,00</text:p>
          </table:table-cell>
          <table:table-cell office:value-type="float" office:value="7353320.7699999996" table:style-name="ce40">
            <text:p>7.353.320,77</text:p>
          </table:table-cell>
          <table:table-cell table:style-name="ce40"/>
          <table:table-cell office:value-type="float" office:value="6967413.7300000004" table:formula="of:=SUM([.F29:.F37])" table:style-name="ce40">
            <text:p>6.967.413,73</text:p>
          </table:table-cell>
          <table:table-cell office:value-type="float" office:value="202.62839194094667" table:formula="of:=[.F28]/[.C28]*100" table:style-name="ce9">
            <text:p>202,63<text:s text:c="3"/></text:p>
          </table:table-cell>
          <table:table-cell office:value-type="float" office:value="94.751935185876576" table:formula="of:=[.F28]/[.D28]*100" table:style-name="ce10">
            <text:p>94,75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3231</text:p>
          </table:table-cell>
          <table:table-cell office:value-type="string" table:style-name="ce72">
            <text:p>Usluge telefona, pošte i prijevoza</text:p>
          </table:table-cell>
          <table:table-cell office:value-type="float" office:value="45595.15" table:style-name="ce44">
            <text:p>45.595,15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60505.15" table:style-name="ce44">
            <text:p>60.505,15</text:p>
          </table:table-cell>
          <table:table-cell office:value-type="float" office:value="132.70084647160937" table:formula="of:=[.F29]/[.C29]*100" table:style-name="ce9">
            <text:p>132,7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3232</text:p>
          </table:table-cell>
          <table:table-cell office:value-type="string" table:style-name="ce72">
            <text:p>Usluge tekućeg i investicijskog održavanja</text:p>
          </table:table-cell>
          <table:table-cell office:value-type="float" office:value="133776.17000000001" table:style-name="ce44">
            <text:p>133.776,17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18222.89" table:style-name="ce44">
            <text:p>218.222,89</text:p>
          </table:table-cell>
          <table:table-cell office:value-type="float" office:value="163.12538324277037" table:formula="of:=[.F30]/[.C30]*100" table:style-name="ce9">
            <text:p>163,13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33" table:style-name="ce42">
            <text:p>3233</text:p>
          </table:table-cell>
          <table:table-cell office:value-type="string" table:style-name="ce72">
            <text:p>Tisak</text:p>
          </table:table-cell>
          <table:table-cell office:value-type="float" office:value="11210.16" table:style-name="ce44">
            <text:p>11.210,16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7843" table:style-name="ce44">
            <text:p>7.843,00</text:p>
          </table:table-cell>
          <table:table-cell office:value-type="float" office:value="69.963318989202648" table:formula="of:=[.F31]/[.C31]*100" table:style-name="ce9">
            <text:p>69,96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3234</text:p>
          </table:table-cell>
          <table:table-cell office:value-type="string" table:style-name="ce72">
            <text:p>Komunalne usluge</text:p>
          </table:table-cell>
          <table:table-cell office:value-type="float" office:value="41312.019999999997" table:style-name="ce44">
            <text:p>41.312,02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36090.1" table:style-name="ce44">
            <text:p>36.090,10</text:p>
          </table:table-cell>
          <table:table-cell office:value-type="float" office:value="87.359804725113904" table:formula="of:=[.F32]/[.C32]*100" table:style-name="ce9">
            <text:p>87,36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35" table:style-name="ce42">
            <text:p>3235</text:p>
          </table:table-cell>
          <table:table-cell office:value-type="string" table:style-name="ce72">
            <text:p>Zakupnine i najamnin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36" table:style-name="ce42">
            <text:p>3236</text:p>
          </table:table-cell>
          <table:table-cell office:value-type="string" table:style-name="ce72">
            <text:p>Zdravstvene i veterinarske usluge</text:p>
          </table:table-cell>
          <table:table-cell office:value-type="float" office:value="16150" table:style-name="ce44">
            <text:p>16.15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1315" table:style-name="ce44">
            <text:p>21.315,00</text:p>
          </table:table-cell>
          <table:table-cell office:value-type="float" office:value="131.98142414860681" table:formula="of:=[.F34]/[.C34]*100" table:style-name="ce9">
            <text:p>131,98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37" table:style-name="ce42">
            <text:p>3237</text:p>
          </table:table-cell>
          <table:table-cell office:value-type="string" table:style-name="ce72">
            <text:p>Intelektualne i osobne usluge</text:p>
          </table:table-cell>
          <table:table-cell office:value-type="float" office:value="3154998.72" table:style-name="ce44">
            <text:p>3.154.998,72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6588305" table:style-name="ce44">
            <text:p>6.588.305,00</text:p>
          </table:table-cell>
          <table:table-cell office:value-type="float" office:value="208.82116237435429" table:formula="of:=[.F35]/[.C35]*100" table:style-name="ce9">
            <text:p>208,82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3238</text:p>
          </table:table-cell>
          <table:table-cell office:value-type="string" table:style-name="ce72">
            <text:p>Računalne usluge</text:p>
          </table:table-cell>
          <table:table-cell office:value-type="float" office:value="12378.36" table:style-name="ce44">
            <text:p>12.378,36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2628.36" table:style-name="ce44">
            <text:p>12.628,36</text:p>
          </table:table-cell>
          <table:table-cell office:value-type="float" office:value="102.01965365363424" table:formula="of:=[.F36]/[.C36]*100" table:style-name="ce9">
            <text:p>102,02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3239</text:p>
          </table:table-cell>
          <table:table-cell office:value-type="string" table:style-name="ce72">
            <text:p>Ostale usluge</text:p>
          </table:table-cell>
          <table:table-cell office:value-type="float" office:value="23097.42" table:style-name="ce44">
            <text:p>23.097,42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2504.23" table:style-name="ce44">
            <text:p>22.504,23</text:p>
          </table:table-cell>
          <table:table-cell office:value-type="float" office:value="97.431791083159951" table:formula="of:=[.F37]/[.C37]*100" table:style-name="ce9">
            <text:p>97,43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324" table:style-name="ce38">
            <text:p>324</text:p>
          </table:table-cell>
          <table:table-cell office:value-type="string" table:style-name="ce71">
            <text:p>Naknade troškova osobama izvan radnog odnosa<text:s/></text:p>
          </table:table-cell>
          <table:table-cell office:value-type="float" office:value="3035" table:formula="of:=SUM([.C39])" table:style-name="ce40">
            <text:p>3.035,00</text:p>
          </table:table-cell>
          <table:table-cell office:value-type="float" office:value="61747.62" table:style-name="ce40">
            <text:p>61.747,62</text:p>
          </table:table-cell>
          <table:table-cell table:style-name="ce40"/>
          <table:table-cell office:value-type="float" office:value="22301.62" table:formula="of:=SUM([.F39])" table:style-name="ce40">
            <text:p>22.301,62</text:p>
          </table:table-cell>
          <table:table-cell office:value-type="float" office:value="734.81449752883032" table:formula="of:=[.F38]/[.C38]*100" table:style-name="ce9">
            <text:p>734,81<text:s text:c="3"/></text:p>
          </table:table-cell>
          <table:table-cell office:value-type="float" office:value="36.117375859992656" table:formula="of:=[.F38]/[.D38]*100" table:style-name="ce10">
            <text:p>36,12<text:s text:c="3"/></text:p>
          </table:table-cell>
          <table:table-cell table:number-columns-repeated="16376"/>
        </table:table-row>
        <table:table-row table:style-name="ro6">
          <table:table-cell office:value-type="float" office:value="3241" table:style-name="ce42">
            <text:p>3241</text:p>
          </table:table-cell>
          <table:table-cell office:value-type="string" table:style-name="ce72">
            <text:p>Naknade troškova osobama izvan radnog odnosa<text:s/></text:p>
          </table:table-cell>
          <table:table-cell office:value-type="float" office:value="3035" table:style-name="ce44">
            <text:p>3.035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2301.62" table:style-name="ce44">
            <text:p>22.301,62</text:p>
          </table:table-cell>
          <table:table-cell office:value-type="float" office:value="734.81449752883032" table:formula="of:=[.F39]/[.C39]*100" table:style-name="ce9">
            <text:p>734,81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9" table:style-name="ce38">
            <text:p>329</text:p>
          </table:table-cell>
          <table:table-cell office:value-type="string" table:style-name="ce71">
            <text:p>Ostali nespomenuti rashodi poslovanja</text:p>
          </table:table-cell>
          <table:table-cell office:value-type="float" office:value="75852.25" table:formula="of:=SUM([.C41:.C46])" table:style-name="ce40">
            <text:p>75.852,25</text:p>
          </table:table-cell>
          <table:table-cell office:value-type="float" office:value="219307.68" table:style-name="ce40">
            <text:p>219.307,68</text:p>
          </table:table-cell>
          <table:table-cell table:style-name="ce40"/>
          <table:table-cell office:value-type="float" office:value="208795.59000000003" table:formula="of:=SUM([.F41:.F46])" table:style-name="ce40">
            <text:p>208.795,59</text:p>
          </table:table-cell>
          <table:table-cell office:value-type="float" office:value="275.26617865653293" table:formula="of:=[.F40]/[.C40]*100" table:style-name="ce9">
            <text:p>275,27<text:s text:c="3"/></text:p>
          </table:table-cell>
          <table:table-cell office:value-type="float" office:value="95.206693171894415" table:formula="of:=[.F40]/[.D40]*100" table:style-name="ce10">
            <text:p>95,21<text:s text:c="3"/></text:p>
          </table:table-cell>
          <table:table-cell table:number-columns-repeated="16376"/>
        </table:table-row>
        <table:table-row table:style-name="ro5">
          <table:table-cell office:value-type="float" office:value="3292" table:style-name="ce42">
            <text:p>3292</text:p>
          </table:table-cell>
          <table:table-cell office:value-type="string" table:style-name="ce72">
            <text:p>Premija osiguranja</text:p>
          </table:table-cell>
          <table:table-cell office:value-type="float" office:value="25336.69" table:style-name="ce44">
            <text:p>25.336,69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9852.15" table:style-name="ce44">
            <text:p>29.852,15</text:p>
          </table:table-cell>
          <table:table-cell office:value-type="float" office:value="117.82182281900282" table:formula="of:=[.F41]/[.C41]*100" table:style-name="ce9">
            <text:p>117,82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3293</text:p>
          </table:table-cell>
          <table:table-cell office:value-type="string" table:style-name="ce72">
            <text:p>Reprezentacija</text:p>
          </table:table-cell>
          <table:table-cell office:value-type="float" office:value="16812.3" table:style-name="ce44">
            <text:p>16.812,3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8117.09" table:style-name="ce44">
            <text:p>28.117,09</text:p>
          </table:table-cell>
          <table:table-cell office:value-type="float" office:value="167.24118651225592" table:formula="of:=[.F42]/[.C42]*100" table:style-name="ce9">
            <text:p>167,24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94" table:style-name="ce42">
            <text:p>3294</text:p>
          </table:table-cell>
          <table:table-cell office:value-type="string" table:style-name="ce72">
            <text:p>Članarine i norme</text:p>
          </table:table-cell>
          <table:table-cell office:value-type="float" office:value="2624.08" table:style-name="ce44">
            <text:p>2.624,08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3841.43" table:style-name="ce44">
            <text:p>3.841,43</text:p>
          </table:table-cell>
          <table:table-cell office:value-type="float" office:value="146.39149721045089" table:formula="of:=[.F43]/[.C43]*100" table:style-name="ce9">
            <text:p>146,39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95" table:style-name="ce42">
            <text:p>3295</text:p>
          </table:table-cell>
          <table:table-cell office:value-type="string" table:style-name="ce72">
            <text:p>Pristojbe i naknade</text:p>
          </table:table-cell>
          <table:table-cell office:value-type="float" office:value="24145" table:style-name="ce44">
            <text:p>24.145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51996.38" table:style-name="ce44">
            <text:p>51.996,38</text:p>
          </table:table-cell>
          <table:table-cell office:value-type="float" office:value="215.35050735141849" table:formula="of:=[.F44]/[.C44]*100" table:style-name="ce9">
            <text:p>215,35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296" table:style-name="ce42">
            <text:p>3296</text:p>
          </table:table-cell>
          <table:table-cell office:value-type="string" table:style-name="ce72">
            <text:p>Troškovi sudskih sporov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79344.47" table:style-name="ce44">
            <text:p>79.344,47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3299</text:p>
          </table:table-cell>
          <table:table-cell office:value-type="string" table:style-name="ce72">
            <text:p>Ostali nespomenuti rashodi poslovanja</text:p>
          </table:table-cell>
          <table:table-cell office:value-type="float" office:value="6934.18" table:style-name="ce44">
            <text:p>6.934,18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5644.07" table:style-name="ce44">
            <text:p>15.644,07</text:p>
          </table:table-cell>
          <table:table-cell office:value-type="float" office:value="225.60807478317551" table:formula="of:=[.F46]/[.C46]*100" table:style-name="ce9">
            <text:p>225,61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4" table:style-name="ce38">
            <text:p>34</text:p>
          </table:table-cell>
          <table:table-cell office:value-type="string" table:style-name="ce71">
            <text:p>Financijski rashodi</text:p>
          </table:table-cell>
          <table:table-cell office:value-type="float" office:value="13693.33" table:formula="of:=SUM([.C48])" table:style-name="ce40">
            <text:p>13.693,33</text:p>
          </table:table-cell>
          <table:table-cell office:value-type="float" office:value="88095.4" table:formula="of:=[.D48]" table:style-name="ce40">
            <text:p>88.095,40</text:p>
          </table:table-cell>
          <table:table-cell table:style-name="ce40"/>
          <table:table-cell office:value-type="float" office:value="83590.899999999994" table:formula="of:=SUM([.F48])" table:style-name="ce40">
            <text:p>83.590,90</text:p>
          </table:table-cell>
          <table:table-cell office:value-type="float" office:value="610.44975911629967" table:formula="of:=[.F47]/[.C47]*100" table:style-name="ce9">
            <text:p>610,45<text:s text:c="3"/></text:p>
          </table:table-cell>
          <table:table-cell office:value-type="float" office:value="94.88679318102875" table:formula="of:=[.F47]/[.D47]*100" table:style-name="ce10">
            <text:p>94,89<text:s text:c="3"/></text:p>
          </table:table-cell>
          <table:table-cell table:number-columns-repeated="16376"/>
        </table:table-row>
        <table:table-row table:style-name="ro5">
          <table:table-cell office:value-type="float" office:value="343" table:style-name="ce38">
            <text:p>343</text:p>
          </table:table-cell>
          <table:table-cell office:value-type="string" table:style-name="ce71">
            <text:p>Ostali financijski rashodi</text:p>
          </table:table-cell>
          <table:table-cell office:value-type="float" office:value="13693.33" table:formula="of:=SUM([.C49:.C50])" table:style-name="ce40">
            <text:p>13.693,33</text:p>
          </table:table-cell>
          <table:table-cell office:value-type="float" office:value="88095.4" table:style-name="ce40">
            <text:p>88.095,40</text:p>
          </table:table-cell>
          <table:table-cell table:style-name="ce40"/>
          <table:table-cell office:value-type="float" office:value="83590.899999999994" table:formula="of:=[.F49]+[.F50]" table:style-name="ce40">
            <text:p>83.590,90</text:p>
          </table:table-cell>
          <table:table-cell office:value-type="float" office:value="610.44975911629967" table:formula="of:=[.F48]/[.C48]*100" table:style-name="ce9">
            <text:p>610,45<text:s text:c="3"/></text:p>
          </table:table-cell>
          <table:table-cell office:value-type="float" office:value="94.88679318102875" table:formula="of:=[.F48]/[.D48]*100" table:style-name="ce10">
            <text:p>94,89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3431</text:p>
          </table:table-cell>
          <table:table-cell office:value-type="string" table:style-name="ce72">
            <text:p>Bankarske usluge i usluge platnog prometa</text:p>
          </table:table-cell>
          <table:table-cell office:value-type="float" office:value="13649.44" table:style-name="ce44">
            <text:p>13.649,44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0805.759999999998" table:style-name="ce44">
            <text:p>20.805,76</text:p>
          </table:table-cell>
          <table:table-cell office:value-type="float" office:value="152.42940369714799" table:formula="of:=[.F49]/[.C49]*100" table:style-name="ce9">
            <text:p>152,43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433" table:style-name="ce42">
            <text:p>3433</text:p>
          </table:table-cell>
          <table:table-cell office:value-type="string" table:style-name="ce72">
            <text:p>Zatezne kamate</text:p>
          </table:table-cell>
          <table:table-cell office:value-type="float" office:value="43.89" table:style-name="ce44">
            <text:p>43,89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62785.14" table:style-name="ce44">
            <text:p>62.785,14</text:p>
          </table:table-cell>
          <table:table-cell office:value-type="float" office:value="143051.12781954888" table:formula="of:=[.F50]/[.C50]*100" table:style-name="ce9">
            <text:p>143.051,13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5" table:style-name="ce38">
            <text:p>35</text:p>
          </table:table-cell>
          <table:table-cell office:value-type="string" table:style-name="ce71">
            <text:p>Subvencije</text:p>
          </table:table-cell>
          <table:table-cell office:value-type="float" office:value="0" table:style-name="ce40">
            <text:p>0,00</text:p>
          </table:table-cell>
          <table:table-cell office:value-type="float" office:value="537231.53" table:formula="of:=[.D52]" table:style-name="ce40">
            <text:p>537.231,53</text:p>
          </table:table-cell>
          <table:table-cell table:style-name="ce40"/>
          <table:table-cell office:value-type="float" office:value="578609.85" table:formula="of:=[.F52]" table:style-name="ce40">
            <text:p>578.609,85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107.70213915032127" table:formula="of:=[.F51]/[.D51]*100" table:style-name="ce10">
            <text:p>107,70<text:s text:c="3"/></text:p>
          </table:table-cell>
          <table:table-cell table:number-columns-repeated="16376" table:style-name="ce41"/>
        </table:table-row>
        <table:table-row table:style-name="ro3">
          <table:table-cell office:value-type="float" office:value="353" table:style-name="ce38">
            <text:p>353</text:p>
          </table:table-cell>
          <table:table-cell office:value-type="string" table:style-name="ce71">
            <text:p>Subvencije trgovačkim društvima, zadrugama, poljoprivrednicima o brtnicima iz EU sredstva</text:p>
          </table:table-cell>
          <table:table-cell office:value-type="float" office:value="0" table:style-name="ce40">
            <text:p>0,00</text:p>
          </table:table-cell>
          <table:table-cell office:value-type="float" office:value="537231.53" table:style-name="ce40">
            <text:p>537.231,53</text:p>
          </table:table-cell>
          <table:table-cell table:style-name="ce40"/>
          <table:table-cell office:value-type="float" office:value="578609.85" table:formula="of:=[.F53]" table:style-name="ce40">
            <text:p>578.609,85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107.70213915032127" table:formula="of:=[.F52]/[.D52]*100" table:style-name="ce10">
            <text:p>107,70<text:s text:c="3"/></text:p>
          </table:table-cell>
          <table:table-cell table:number-columns-repeated="16376" table:style-name="ce41"/>
        </table:table-row>
        <table:table-row table:style-name="ro6">
          <table:table-cell office:value-type="float" office:value="3531" table:style-name="ce42">
            <text:p>3531</text:p>
          </table:table-cell>
          <table:table-cell office:value-type="string" table:style-name="ce72">
            <text:p>Subvencije trgovačkim društvima, zadrugama, poljoprivrednicima o brtnicima iz EU sredstv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578609.85" table:style-name="ce44">
            <text:p>578.609,85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36" table:style-name="ce38">
            <text:p>36</text:p>
          </table:table-cell>
          <table:table-cell office:value-type="string" table:style-name="ce71">
            <text:p>Tekuće pomoći proračunskim korisnicima dr. proračuna</text:p>
          </table:table-cell>
          <table:table-cell office:value-type="float" office:value="1071759.3700000001" table:formula="of:=SUM([.C57])" table:style-name="ce40">
            <text:p>1.071.759,37</text:p>
          </table:table-cell>
          <table:table-cell office:value-type="float" office:value="1004467.01" table:formula="of:=[.D55]+[.D59]+[.D62]" table:style-name="ce40">
            <text:p>1.004.467,01</text:p>
          </table:table-cell>
          <table:table-cell table:style-name="ce40"/>
          <table:table-cell office:value-type="float" office:value="410136.5" table:formula="of:=[.F57]+[.F59]+[.F62]" table:style-name="ce40">
            <text:p>410.136,50</text:p>
          </table:table-cell>
          <table:table-cell office:value-type="float" office:value="38.267591726303266" table:formula="of:=[.F54]/[.C54]*100" table:style-name="ce9">
            <text:p>38,27<text:s text:c="3"/></text:p>
          </table:table-cell>
          <table:table-cell office:value-type="float" office:value="40.831256369484947" table:formula="of:=[.F54]/[.D54]*100" table:style-name="ce10">
            <text:p>40,83<text:s text:c="3"/></text:p>
          </table:table-cell>
          <table:table-cell table:number-columns-repeated="16376"/>
        </table:table-row>
        <table:table-row table:style-name="ro5">
          <table:table-cell office:value-type="float" office:value="363" table:style-name="ce38">
            <text:p>363</text:p>
          </table:table-cell>
          <table:table-cell office:value-type="string" table:style-name="ce71">
            <text:p>Pomoći unutar općeg proračun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631" table:style-name="ce42">
            <text:p>3631</text:p>
          </table:table-cell>
          <table:table-cell office:value-type="string" table:style-name="ce72">
            <text:p>Tekuće pomoći unutar općeg proračun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158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366" table:style-name="ce38">
            <text:p>366</text:p>
          </table:table-cell>
          <table:table-cell office:value-type="string" table:style-name="ce71">
            <text:p>Tekuće pomoći proračunskim korisnicima dr. proračuna</text:p>
          </table:table-cell>
          <table:table-cell office:value-type="float" office:value="1071759.3700000001" table:formula="of:=SUM([.C62])" table:style-name="ce40">
            <text:p>1.071.759,37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office:value-type="float" office:value="0" table:formula="of:=[.F58]" table:style-name="ce40">
            <text:p>0,00</text:p>
          </table:table-cell>
          <table:table-cell office:value-type="float" office:value="0" table:formula="of:=[.F57]/[.C57]*100" table:style-name="ce9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3661" table:style-name="ce42">
            <text:p>3661</text:p>
          </table:table-cell>
          <table:table-cell office:value-type="string" table:style-name="ce72">
            <text:p>Tekuće pomoći proračunskim korisnicima dr. proračun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68" table:style-name="ce38">
            <text:p>368</text:p>
          </table:table-cell>
          <table:table-cell office:value-type="string" table:style-name="ce71">
            <text:p>Pomoći temeljem prijenosa EU sredstava</text:p>
          </table:table-cell>
          <table:table-cell office:value-type="float" office:value="0" table:style-name="ce40">
            <text:p>0,00</text:p>
          </table:table-cell>
          <table:table-cell office:value-type="float" office:value="929597.81" table:style-name="ce40">
            <text:p>929.597,81</text:p>
          </table:table-cell>
          <table:table-cell table:style-name="ce40"/>
          <table:table-cell office:value-type="float" office:value="274796.65999999997" table:formula="of:=[.F60]" table:style-name="ce40">
            <text:p>274.796,66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29.56081189563043" table:formula="of:=[.F59]/[.D59]*100" table:style-name="ce10">
            <text:p>29,56<text:s text:c="3"/></text:p>
          </table:table-cell>
          <table:table-cell table:number-columns-repeated="16376" table:style-name="ce41"/>
        </table:table-row>
        <table:table-row table:style-name="ro6">
          <table:table-cell office:value-type="float" office:value="3681" table:style-name="ce42">
            <text:p>3681</text:p>
          </table:table-cell>
          <table:table-cell office:value-type="string" table:style-name="ce72">
            <text:p>Tekuće pomoći temeljem prijenosa EU sredstav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74796.65999999997" table:style-name="ce44">
            <text:p>274.796,66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3682" table:style-name="ce42">
            <text:p>3682</text:p>
          </table:table-cell>
          <table:table-cell office:value-type="string" table:style-name="ce72">
            <text:p>Kapitalne pomoći temeljem prijenosa EU sredstav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369" table:style-name="ce38">
            <text:p>369</text:p>
          </table:table-cell>
          <table:table-cell office:value-type="string" table:style-name="ce71">
            <text:p>Tekući prijenosi između između prorač.korisnika istog proračuna</text:p>
          </table:table-cell>
          <table:table-cell office:value-type="float" office:value="1071759.3700000001" table:formula="of:=SUM([.C63:.C66])" table:style-name="ce40">
            <text:p>1.071.759,37</text:p>
          </table:table-cell>
          <table:table-cell office:value-type="float" office:value="74869.2" table:style-name="ce40">
            <text:p>74.869,20</text:p>
          </table:table-cell>
          <table:table-cell table:style-name="ce40"/>
          <table:table-cell office:value-type="float" office:value="135339.84" table:formula="of:=SUM([.F63:.F66])" table:style-name="ce40">
            <text:p>135.339,84</text:p>
          </table:table-cell>
          <table:table-cell office:value-type="float" office:value="12.627819619622265" table:formula="of:=[.F62]/[.C62]*100" table:style-name="ce9">
            <text:p>12,63<text:s text:c="3"/></text:p>
          </table:table-cell>
          <table:table-cell office:value-type="float" office:value="180.76838005481559" table:formula="of:=[.F62]/[.D62]*100" table:style-name="ce10">
            <text:p>180,77<text:s text:c="3"/></text:p>
          </table:table-cell>
          <table:table-cell table:number-columns-repeated="16376"/>
        </table:table-row>
        <table:table-row table:style-name="ro6">
          <table:table-cell office:value-type="float" office:value="3691" table:style-name="ce42">
            <text:p>3691</text:p>
          </table:table-cell>
          <table:table-cell office:value-type="string" table:style-name="ce72">
            <text:p>Tekući prijenosi između između prorač.korisnika istog proračun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3692" table:style-name="ce42">
            <text:p>3692</text:p>
          </table:table-cell>
          <table:table-cell office:value-type="string" table:style-name="ce72">
            <text:p>Kapitalni prijenosi između proračunskih korisnika istog proračuna</text:p>
          </table:table-cell>
          <table:table-cell office:value-type="float" office:value="148331.5" table:style-name="ce44">
            <text:p>148.331,5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3">
          <table:table-cell office:value-type="float" office:value="3693" table:style-name="ce42">
            <text:p>3693</text:p>
          </table:table-cell>
          <table:table-cell office:value-type="string" table:style-name="ce72">
            <text:p>Tekući prijenosi između proračunskih korisnika istog proračuna temeljem prijenosa EU sredstav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35339.84" table:style-name="ce44">
            <text:p>135.339,84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3">
          <table:table-cell office:value-type="float" office:value="3694" table:style-name="ce42">
            <text:p>3694</text:p>
          </table:table-cell>
          <table:table-cell office:value-type="string" table:style-name="ce72">
            <text:p>Kapitalni prijenosi između proračunskih korisnika istog proračuna temeljem prijenosa EU sredstava</text:p>
          </table:table-cell>
          <table:table-cell office:value-type="float" office:value="923427.87" table:style-name="ce44">
            <text:p>923.427,87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37" table:style-name="ce38">
            <text:p>37</text:p>
          </table:table-cell>
          <table:table-cell office:value-type="string" table:style-name="ce71">
            <text:p>Ostale naknade građanima i kućanstvima iz proračuna</text:p>
          </table:table-cell>
          <table:table-cell office:value-type="float" office:value="0" table:formula="of:=SUM([.C68])" table:style-name="ce40">
            <text:p>0,00</text:p>
          </table:table-cell>
          <table:table-cell office:value-type="float" office:value="0" table:formula="of:=SUM([.D68])" table:style-name="ce40">
            <text:p>0,00</text:p>
          </table:table-cell>
          <table:table-cell table:style-name="ce40"/>
          <table:table-cell office:value-type="float" office:value="2020.65" table:formula="of:=SUM([.F68])" table:style-name="ce40">
            <text:p>2.020,65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372" table:style-name="ce38">
            <text:p>372</text:p>
          </table:table-cell>
          <table:table-cell office:value-type="string" table:style-name="ce71">
            <text:p>Ostale naknade građanima i kućanstvima iz proračuna</text:p>
          </table:table-cell>
          <table:table-cell office:value-type="float" office:value="0" table:formula="of:=SUM([.C70])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office:value-type="float" office:value="2020.65" table:formula="of:=[.F69]" table:style-name="ce40">
            <text:p>2.020,65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3721" table:style-name="ce42">
            <text:p>3721</text:p>
          </table:table-cell>
          <table:table-cell office:value-type="string" table:style-name="ce72">
            <text:p>Naknade građanima i kućanstvima u novcu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020.65" table:style-name="ce44">
            <text:p>2.020,65</text:p>
          </table:table-cell>
          <table:table-cell office:value-type="float" office:value="0" table:style-name="ce158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3722" table:style-name="ce42">
            <text:p>3722</text:p>
          </table:table-cell>
          <table:table-cell office:value-type="string" table:style-name="ce72">
            <text:p>Ostale naknade građanima i kućanstvima iz proračun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4" table:style-name="ce91">
            <text:p>4</text:p>
          </table:table-cell>
          <table:table-cell office:value-type="string" table:style-name="ce95">
            <text:p>Rashodi za nabavu nefinancijske imovine</text:p>
          </table:table-cell>
          <table:table-cell office:value-type="float" office:value="158611.99" table:formula="of:=SUM([.C72];[.C75])" table:style-name="ce87">
            <text:p>158.611,99</text:p>
          </table:table-cell>
          <table:table-cell office:value-type="float" office:value="171411.5" table:formula="of:=SUM([.D72];[.D75])" table:style-name="ce87">
            <text:p>171.411,50</text:p>
          </table:table-cell>
          <table:table-cell office:value-type="float" office:value="0" table:formula="of:=SUM([.E72];[.E75])" table:style-name="ce87">
            <text:p>0,00</text:p>
          </table:table-cell>
          <table:table-cell office:value-type="float" office:value="169442.1" table:formula="of:=SUM([.F72];[.F75])" table:style-name="ce87">
            <text:p>169.442,10</text:p>
          </table:table-cell>
          <table:table-cell office:value-type="float" office:value="106.8280525324725" table:formula="of:=[.F71]/[.C71]*100" table:style-name="ce88">
            <text:p>106,83<text:s text:c="3"/></text:p>
          </table:table-cell>
          <table:table-cell office:value-type="float" office:value="98.85106891894651" table:formula="of:=[.F71]/[.D71]*100" table:style-name="ce89">
            <text:p>98,85<text:s text:c="3"/></text:p>
          </table:table-cell>
          <table:table-cell table:number-columns-repeated="16376"/>
        </table:table-row>
        <table:table-row table:style-name="ro6">
          <table:table-cell office:value-type="float" office:value="41" table:style-name="ce38">
            <text:p>41</text:p>
          </table:table-cell>
          <table:table-cell office:value-type="string" table:style-name="ce71">
            <text:p>Rashodi za nabavu neproizvedene dugotrajne imovine</text:p>
          </table:table-cell>
          <table:table-cell office:value-type="float" office:value="29691.26" table:formula="of:=[.C73]" table:style-name="ce40">
            <text:p>29.691,26</text:p>
          </table:table-cell>
          <table:table-cell office:value-type="float" office:value="0" table:formula="of:=SUM([.D73])" table:style-name="ce40">
            <text:p>0,00</text:p>
          </table:table-cell>
          <table:table-cell table:style-name="ce40"/>
          <table:table-cell office:value-type="float" office:value="0" table:formula="of:=SUM([.F73])" table:style-name="ce40">
            <text:p>0,00</text:p>
          </table:table-cell>
          <table:table-cell office:value-type="float" office:value="0" table:formula="of:=[.F72]/[.C72]*100" table:style-name="ce9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412" table:style-name="ce38">
            <text:p>412</text:p>
          </table:table-cell>
          <table:table-cell office:value-type="string" table:style-name="ce71">
            <text:p>Licence</text:p>
          </table:table-cell>
          <table:table-cell office:value-type="float" office:value="29691.26" table:formula="of:=[.C74]" table:style-name="ce40">
            <text:p>29.691,26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office:value-type="float" office:value="0" table:formula="of:=[.F74]" table:style-name="ce40">
            <text:p>0,00</text:p>
          </table:table-cell>
          <table:table-cell office:value-type="float" office:value="0" table:formula="of:=[.F73]/[.C73]*100" table:style-name="ce9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4121" table:style-name="ce42">
            <text:p>4121</text:p>
          </table:table-cell>
          <table:table-cell office:value-type="string" table:style-name="ce72">
            <text:p>Licence</text:p>
          </table:table-cell>
          <table:table-cell office:value-type="float" office:value="29691.26" table:style-name="ce44">
            <text:p>29.691,26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formula="of:=[.F74]/[.C74]*100" table:style-name="ce9">
            <text:p>0,00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42" table:style-name="ce38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office:value-type="float" office:value="128920.72999999998" table:formula="of:=[.C76]+[.C84]" table:style-name="ce40">
            <text:p>128.920,73</text:p>
          </table:table-cell>
          <table:table-cell office:value-type="float" office:value="171411.5" table:formula="of:=[.D76]+[.D84]" table:style-name="ce40">
            <text:p>171.411,50</text:p>
          </table:table-cell>
          <table:table-cell table:style-name="ce40"/>
          <table:table-cell office:value-type="float" office:value="169442.1" table:formula="of:=[.F76]+[.F84]" table:style-name="ce40">
            <text:p>169.442,10</text:p>
          </table:table-cell>
          <table:table-cell office:value-type="float" office:value="131.43122909713591" table:formula="of:=[.F75]/[.C75]*100" table:style-name="ce9">
            <text:p>131,43<text:s text:c="3"/></text:p>
          </table:table-cell>
          <table:table-cell office:value-type="float" office:value="98.85106891894651" table:formula="of:=[.F75]/[.D75]*100" table:style-name="ce10">
            <text:p>98,85<text:s text:c="3"/></text:p>
          </table:table-cell>
          <table:table-cell table:number-columns-repeated="16376"/>
        </table:table-row>
        <table:table-row table:style-name="ro5">
          <table:table-cell office:value-type="float" office:value="422" table:style-name="ce38">
            <text:p>422</text:p>
          </table:table-cell>
          <table:table-cell office:value-type="string" table:style-name="ce71">
            <text:p>Postrojenja i oprema</text:p>
          </table:table-cell>
          <table:table-cell office:value-type="float" office:value="120399.32999999999" table:formula="of:=SUM([.C77:.C83])" table:style-name="ce40">
            <text:p>120.399,33</text:p>
          </table:table-cell>
          <table:table-cell office:value-type="float" office:value="158411.5" table:style-name="ce40">
            <text:p>158.411,50</text:p>
          </table:table-cell>
          <table:table-cell table:style-name="ce40"/>
          <table:table-cell office:value-type="float" office:value="158251.75" table:formula="of:=SUM([.F77:.F83])" table:style-name="ce40">
            <text:p>158.251,75</text:p>
          </table:table-cell>
          <table:table-cell office:value-type="float" office:value="131.43906199478022" table:formula="of:=[.F76]/[.C76]*100" table:style-name="ce9">
            <text:p>131,44<text:s text:c="3"/></text:p>
          </table:table-cell>
          <table:table-cell office:value-type="float" office:value="99.899155048718058" table:formula="of:=[.F76]/[.D76]*100" table:style-name="ce10">
            <text:p>99,90<text:s text:c="3"/>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4221</text:p>
          </table:table-cell>
          <table:table-cell office:value-type="string" table:style-name="ce72">
            <text:p>Uredska oprema i namještaj</text:p>
          </table:table-cell>
          <table:table-cell office:value-type="float" office:value="105784.62" table:style-name="ce44">
            <text:p>105.784,62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7021.5" table:style-name="ce44">
            <text:p>27.021,50</text:p>
          </table:table-cell>
          <table:table-cell office:value-type="float" office:value="25.543883411407066" table:formula="of:=[.F77]/[.C77]*100" table:style-name="ce9">
            <text:p>25,54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4222" table:style-name="ce42">
            <text:p>4222</text:p>
          </table:table-cell>
          <table:table-cell office:value-type="string" table:style-name="ce72">
            <text:p>Komunikacijska oprem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55124" table:style-name="ce44">
            <text:p>55.124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4223" table:style-name="ce42">
            <text:p>4223</text:p>
          </table:table-cell>
          <table:table-cell office:value-type="string" table:style-name="ce72">
            <text:p>Oprema za održavanje i zaštitu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2750" table:style-name="ce44">
            <text:p>22.75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4224" table:style-name="ce42">
            <text:p>4224</text:p>
          </table:table-cell>
          <table:table-cell office:value-type="string" table:style-name="ce72">
            <text:p>Medicinska i laboratorijska oprem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4225" table:style-name="ce42">
            <text:p>4225</text:p>
          </table:table-cell>
          <table:table-cell office:value-type="string" table:style-name="ce72">
            <text:p>Mjerni i kontrolni uređaj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4226" table:style-name="ce42">
            <text:p>4226</text:p>
          </table:table-cell>
          <table:table-cell office:value-type="string" table:style-name="ce72">
            <text:p>Sportska i glazbena oprem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9">
            <text:p>0,00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5">
          <table:table-cell office:value-type="float" office:value="4227" table:style-name="ce42">
            <text:p>4227</text:p>
          </table:table-cell>
          <table:table-cell office:value-type="string" table:style-name="ce72">
            <text:p>Uređaji,strojevi i oprema za ostale namjene</text:p>
          </table:table-cell>
          <table:table-cell office:value-type="float" office:value="14614.71" table:style-name="ce44">
            <text:p>14.614,71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53356.25" table:style-name="ce44">
            <text:p>53.356,25</text:p>
          </table:table-cell>
          <table:table-cell office:value-type="float" office:value="365.08593054532048" table:formula="of:=[.F83]/[.C83]*100" table:style-name="ce9">
            <text:p>365,09<text:s text:c="3"/></text:p>
          </table:table-cell>
          <table:table-cell office:value-type="float" office:value="0" table:style-name="ce17">
            <text:p>0,00<text:s text:c="3"/></text:p>
          </table:table-cell>
          <table:table-cell table:number-columns-repeated="16376"/>
        </table:table-row>
        <table:table-row table:style-name="ro6">
          <table:table-cell office:value-type="float" office:value="424" table:style-name="ce38">
            <text:p>424</text:p>
          </table:table-cell>
          <table:table-cell office:value-type="string" table:style-name="ce71">
            <text:p>Knjige, umjetnička djela i ostalie izložb.vrijednosti</text:p>
          </table:table-cell>
          <table:table-cell office:value-type="float" office:value="8521.4" table:formula="of:=[.C85]" table:style-name="ce40">
            <text:p>8.521,40</text:p>
          </table:table-cell>
          <table:table-cell office:value-type="float" office:value="13000" table:style-name="ce40">
            <text:p>13.000,00</text:p>
          </table:table-cell>
          <table:table-cell table:style-name="ce40"/>
          <table:table-cell office:value-type="float" office:value="11190.35" table:formula="of:=[.F85]" table:style-name="ce40">
            <text:p>11.190,35</text:p>
          </table:table-cell>
          <table:table-cell office:value-type="float" office:value="131.32055765484546" table:formula="of:=[.F84]/[.C84]*100" table:style-name="ce9">
            <text:p>131,32<text:s text:c="3"/></text:p>
          </table:table-cell>
          <table:table-cell office:value-type="float" office:value="86.07961538461538" table:formula="of:=[.F84]/[.D84]*100" table:style-name="ce10">
            <text:p>86,08<text:s text:c="3"/></text:p>
          </table:table-cell>
          <table:table-cell table:number-columns-repeated="16376"/>
        </table:table-row>
        <table:table-row table:style-name="ro5">
          <table:table-cell office:value-type="float" office:value="4241" table:style-name="ce42">
            <text:p>4241</text:p>
          </table:table-cell>
          <table:table-cell office:value-type="string" table:style-name="ce72">
            <text:p>Knjige</text:p>
          </table:table-cell>
          <table:table-cell office:value-type="float" office:value="8521.4" table:style-name="ce84">
            <text:p>8.521,4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1190.35" table:style-name="ce44">
            <text:p>11.190,35</text:p>
          </table:table-cell>
          <table:table-cell office:value-type="float" office:value="131.32055765484546" table:formula="of:=[.F85]/[.C85]*100" table:style-name="ce9">
            <text:p>131,32<text:s text:c="3"/></text:p>
          </table:table-cell>
          <table:table-cell office:value-type="float" office:value="0" table:style-name="ce10">
            <text:p>0,00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96">
            <text:p>UKUPNO RASHODI</text:p>
          </table:table-cell>
          <table:table-cell table:style-name="ce97"/>
          <table:table-cell office:value-type="float" office:value="14407148.340000002" table:formula="of:=[.C4]+[.C71]" table:style-name="ce87">
            <text:p>14.407.148,34</text:p>
          </table:table-cell>
          <table:table-cell office:value-type="float" office:value="21312381.640000001" table:formula="of:=[.D4]+[.D71]" table:style-name="ce87">
            <text:p>21.312.381,64</text:p>
          </table:table-cell>
          <table:table-cell office:value-type="float" office:value="0" table:formula="of:=[.E4]+[.E71]" table:style-name="ce87">
            <text:p>0,00</text:p>
          </table:table-cell>
          <table:table-cell office:value-type="float" office:value="20637611.229999997" table:formula="of:=[.F4]+[.F71]" table:style-name="ce87">
            <text:p>20.637.611,23</text:p>
          </table:table-cell>
          <table:table-cell office:value-type="float" office:value="143.24563572863161" table:formula="of:=[.F86]/[.C86]*100" table:style-name="ce88">
            <text:p>143,25<text:s text:c="3"/></text:p>
          </table:table-cell>
          <table:table-cell office:value-type="float" office:value="96.833904246846046" table:formula="of:=[.F86]/[.D86]*100" table:style-name="ce89">
            <text:p>96,83<text:s text:c="3"/></text:p>
          </table:table-cell>
          <table:table-cell table:number-columns-repeated="16376"/>
        </table:table-row>
        <table:table-row table:style-name="ro5">
          <table:table-cell table:style-name="ce78"/>
          <table:table-cell table:style-name="ce66"/>
          <table:table-cell table:number-columns-repeated="4" table:style-name="ce67"/>
          <table:table-cell table:style-name="ce73"/>
          <table:table-cell table:style-name="ce68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68">
            <text:p>RASHODI PO IZVORIMA FINANCIRANJA<text:s/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30">
            <text:p>Izvor financiranja</text:p>
          </table:table-cell>
          <table:table-cell office:value-type="string" table:style-name="ce31">
            <text:p>Naziv izvora financiranja</text:p>
          </table:table-cell>
          <table:table-cell office:value-type="string" table:style-name="ce32">
            <text:p>Izvršenje 2020.<text:s/></text:p>
          </table:table-cell>
          <table:table-cell office:value-type="string" table:style-name="ce33">
            <text:p>Izvorni plan 2021<text:s/></text:p>
          </table:table-cell>
          <table:table-cell office:value-type="string" table:style-name="ce33">
            <text:p>Tekući plan 2021</text:p>
          </table:table-cell>
          <table:table-cell office:value-type="string" table:style-name="ce33">
            <text:p>Izvršenje 2021.<text:s/></text:p>
          </table:table-cell>
          <table:table-cell office:value-type="string" table:style-name="ce5">
            <text:p>Indeks</text:p>
          </table:table-cell>
          <table:table-cell office:value-type="string" table:style-name="ce6">
            <text:p>Indeks</text:p>
          </table:table-cell>
          <table:table-cell table:number-columns-repeated="16376" table:style-name="ce34"/>
        </table:table-row>
        <table:table-row table:style-name="ro20">
          <table:table-cell office:value-type="float" office:value="1" table:number-columns-spanned="2" table:number-rows-spanned="1" table:style-name="ce171">
            <text:p>1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6=5/2*100</text:p>
          </table:table-cell>
          <table:table-cell office:value-type="string" table:style-name="ce74">
            <text:p>7=5/3*100</text:p>
          </table:table-cell>
          <table:table-cell table:number-columns-repeated="16376" table:style-name="ce75"/>
        </table:table-row>
        <table:table-row table:style-name="ro17">
          <table:table-cell office:value-type="float" office:value="1" table:style-name="ce61">
            <text:p>1</text:p>
          </table:table-cell>
          <table:table-cell office:value-type="string" table:style-name="ce61">
            <text:p>Opći prihodi i primici</text:p>
          </table:table-cell>
          <table:table-cell office:value-type="float" office:value="973847.06" table:style-name="ce51">
            <text:p>973.847,06</text:p>
          </table:table-cell>
          <table:table-cell office:value-type="float" office:value="1153895.71" table:style-name="ce51">
            <text:p>1.153.895,71</text:p>
          </table:table-cell>
          <table:table-cell table:style-name="ce51"/>
          <table:table-cell office:value-type="float" office:value="1129236.3899999999" table:style-name="ce51">
            <text:p>1.129.236,39</text:p>
          </table:table-cell>
          <table:table-cell office:value-type="float" office:value="115.95623546884248" table:formula="of:=[.F91]/[.C91]*100" table:style-name="ce10">
            <text:p>115,96<text:s text:c="3"/></text:p>
          </table:table-cell>
          <table:table-cell office:value-type="float" office:value="97.862950716750646" table:formula="of:=[.F91]/[.D91]*100" table:style-name="ce10">
            <text:p>97,86<text:s text:c="3"/></text:p>
          </table:table-cell>
          <table:table-cell table:number-columns-repeated="16376"/>
        </table:table-row>
        <table:table-row table:style-name="ro17">
          <table:table-cell office:value-type="float" office:value="2" table:style-name="ce61">
            <text:p>2</text:p>
          </table:table-cell>
          <table:table-cell office:value-type="string" table:style-name="ce61">
            <text:p>Vlastiti prihodi</text:p>
          </table:table-cell>
          <table:table-cell office:value-type="float" office:value="3291084.63" table:style-name="ce51">
            <text:p>3.291.084,63</text:p>
          </table:table-cell>
          <table:table-cell office:value-type="float" office:value="6561152.8300000001" table:style-name="ce51">
            <text:p>6.561.152,83</text:p>
          </table:table-cell>
          <table:table-cell table:style-name="ce51"/>
          <table:table-cell office:value-type="float" office:value="6661948.29" table:style-name="ce51">
            <text:p>6.661.948,29</text:p>
          </table:table-cell>
          <table:table-cell office:value-type="float" office:value="202.42409536578828" table:formula="of:=[.F92]/[.C92]*100" table:style-name="ce10">
            <text:p>202,42<text:s text:c="3"/></text:p>
          </table:table-cell>
          <table:table-cell office:value-type="float" office:value="101.53624618434623" table:formula="of:=[.F92]/[.D92]*100" table:style-name="ce10">
            <text:p>101,54<text:s text:c="3"/></text:p>
          </table:table-cell>
          <table:table-cell table:number-columns-repeated="16376"/>
        </table:table-row>
        <table:table-row table:style-name="ro17">
          <table:table-cell office:value-type="float" office:value="3" table:style-name="ce61">
            <text:p>3</text:p>
          </table:table-cell>
          <table:table-cell office:value-type="string" table:style-name="ce61">
            <text:p>Donacije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51">
            <text:p>5.000,00</text:p>
          </table:table-cell>
          <table:table-cell table:style-name="ce51"/>
          <table:table-cell office:value-type="float" office:value="5000" table:style-name="ce51">
            <text:p>5.000,00</text:p>
          </table:table-cell>
          <table:table-cell office:value-type="float" office:value="0" table:formula="of:=[.F93]/[.C93]*100" table:style-name="ce10">
            <text:p>#DIJ/0!</text:p>
          </table:table-cell>
          <table:table-cell office:value-type="float" office:value="100" table:formula="of:=[.F93]/[.D93]*100" table:style-name="ce10">
            <text:p>100,00<text:s text:c="3"/></text:p>
          </table:table-cell>
          <table:table-cell table:number-columns-repeated="16376"/>
        </table:table-row>
        <table:table-row table:style-name="ro17">
          <table:table-cell office:value-type="float" office:value="4" table:style-name="ce61">
            <text:p>4</text:p>
          </table:table-cell>
          <table:table-cell office:value-type="string" table:style-name="ce61">
            <text:p>Prihodi za posebne namjene<text:s/></text:p>
          </table:table-cell>
          <table:table-cell office:value-type="float" office:value="9138.18" table:style-name="ce51">
            <text:p>9.138,18</text:p>
          </table:table-cell>
          <table:table-cell office:value-type="float" office:value="9609" table:style-name="ce51">
            <text:p>9.609,00</text:p>
          </table:table-cell>
          <table:table-cell table:style-name="ce51"/>
          <table:table-cell office:value-type="float" office:value="10030" table:style-name="ce51">
            <text:p>10.030,00</text:p>
          </table:table-cell>
          <table:table-cell office:value-type="float" office:value="109.75927372846672" table:formula="of:=[.F94]/[.C94]*100" table:style-name="ce10">
            <text:p>109,76<text:s text:c="3"/></text:p>
          </table:table-cell>
          <table:table-cell office:value-type="float" office:value="104.38130918930169" table:formula="of:=[.F94]/[.D94]*100" table:style-name="ce10">
            <text:p>104,38<text:s text:c="3"/></text:p>
          </table:table-cell>
          <table:table-cell table:number-columns-repeated="16376"/>
        </table:table-row>
        <table:table-row table:style-name="ro17">
          <table:table-cell office:value-type="float" office:value="5" table:style-name="ce61">
            <text:p>5</text:p>
          </table:table-cell>
          <table:table-cell office:value-type="string" table:style-name="ce61">
            <text:p>Pomoći</text:p>
          </table:table-cell>
          <table:table-cell office:value-type="float" office:value="10133078.470000001" table:style-name="ce51">
            <text:p>10.133.078,47</text:p>
          </table:table-cell>
          <table:table-cell office:value-type="float" office:value="13582724.1" table:style-name="ce51">
            <text:p>13.582.724,10</text:p>
          </table:table-cell>
          <table:table-cell table:style-name="ce51"/>
          <table:table-cell office:value-type="float" office:value="12831396.550000001" table:style-name="ce51">
            <text:p>12.831.396,55</text:p>
          </table:table-cell>
          <table:table-cell office:value-type="float" office:value="126.62880868818536" table:formula="of:=[.F95]/[.C95]*100" table:style-name="ce10">
            <text:p>126,63<text:s text:c="3"/></text:p>
          </table:table-cell>
          <table:table-cell office:value-type="float" office:value="94.468506137145198" table:formula="of:=[.F95]/[.D95]*100" table:style-name="ce10">
            <text:p>94,47<text:s text:c="3"/></text:p>
          </table:table-cell>
          <table:table-cell table:number-columns-repeated="16376"/>
        </table:table-row>
        <table:table-row table:style-name="ro17">
          <table:table-cell table:style-name="ce61"/>
          <table:table-cell office:value-type="string" table:style-name="ce63">
            <text:p>Sveukupno<text:s/></text:p>
          </table:table-cell>
          <table:table-cell office:value-type="float" office:value="14407148.34" table:formula="of:=SUM([.C91:.C95])" table:style-name="ce51">
            <text:p>14.407.148,34</text:p>
          </table:table-cell>
          <table:table-cell office:value-type="float" office:value="21312381.640000001" table:formula="of:=SUM([.D91:.D95])" table:style-name="ce64">
            <text:p>21.312.381,64</text:p>
          </table:table-cell>
          <table:table-cell table:style-name="ce64"/>
          <table:table-cell office:value-type="float" office:value="20637611.23" table:formula="of:=SUM([.F91:.F95])" table:style-name="ce64">
            <text:p>20.637.611,23</text:p>
          </table:table-cell>
          <table:table-cell office:value-type="float" office:value="143.24563572863164" table:formula="of:=[.F96]/[.C96]*100" table:style-name="ce10">
            <text:p>143,25<text:s text:c="3"/></text:p>
          </table:table-cell>
          <table:table-cell office:value-type="float" office:value="96.83390424684606" table:formula="of:=[.F96]/[.D96]*100" table:style-name="ce10">
            <text:p>96,83<text:s text:c="3"/>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9">
            <text:p>KLASA:</text:p>
          </table:table-cell>
          <table:table-cell office:value-type="string" table:style-name="ce26">
            <text:p>003-06/20-02/37</text:p>
          </table:table-cell>
          <table:table-cell table:number-columns-repeated="3" table:style-name="ce27"/>
          <table:table-cell table:number-columns-repeated="2" table:style-name="ce124"/>
          <table:table-cell office:value-type="string" table:style-name="ce124">
            <text:p>PREDSJEDNICA ŠKOLSKOG ODBORA:</text:p>
          </table:table-cell>
          <table:table-cell table:number-columns-repeated="16376"/>
        </table:table-row>
        <table:table-row table:style-name="ro5">
          <table:table-cell office:value-type="string" table:style-name="ce79">
            <text:p>URBROJ:</text:p>
          </table:table-cell>
          <table:table-cell office:value-type="string" table:style-name="ce26">
            <text:p>2168-21-22-8</text:p>
          </table:table-cell>
          <table:table-cell table:number-columns-repeated="3" table:style-name="ce27"/>
          <table:table-cell table:style-name="ce124"/>
          <table:table-cell office:value-type="string" table:style-name="ce124">
            <text:p>Vesna Pavletić</text:p>
          </table:table-cell>
          <table:table-cell table:style-name="ce124"/>
          <table:table-cell table:number-columns-repeated="16376"/>
        </table:table-row>
        <table:table-row table:style-name="ro5">
          <table:table-cell office:value-type="string" table:style-name="ce79">
            <text:p>Pula,</text:p>
          </table:table-cell>
          <table:table-cell office:value-type="string" table:style-name="ce26">
            <text:p>29.03.2022.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16376"/>
        </table:table-row>
        <table:table-row table:number-rows-repeated="1048476" table:style-name="ro5">
          <table:table-cell table:number-columns-repeated="16384"/>
        </table:table-row>
        <table:named-expressions>
          <table:named-expression table:name="_GoBack" table:expression="of:=['OPĆI_DIO-RASHODI'.#REF!]" table:base-cell-address="sažetak.$A$1"/>
          <table:named-range table:name="Print_Area" table:cell-range-address="OPĆI_DIO-RASHODI.$A$1:OPĆI_DIO-RASHODI.$H$96" table:base-cell-address="OPĆI_DIO-RASHODI.$A$1"/>
        </table:named-expressions>
      </table:table>
      <table:table table:name="POSEBNI_DIO" table:style-name="ta4">
        <table:table-column table:style-name="co21" table:default-cell-style-name="ce99"/>
        <table:table-column table:style-name="co4" table:default-cell-style-name="ce99"/>
        <table:table-column table:style-name="co22" table:default-cell-style-name="ce99"/>
        <table:table-column table:style-name="co12" table:default-cell-style-name="ce123"/>
        <table:table-column table:style-name="co23" table:default-cell-style-name="ce124"/>
        <table:table-column table:style-name="co10" table:default-cell-style-name="ce124"/>
        <table:table-column table:style-name="co11" table:default-cell-style-name="ce124"/>
        <table:table-column table:style-name="co10" table:default-cell-style-name="ce124"/>
        <table:table-column table:style-name="co24" table:default-cell-style-name="ce102"/>
        <table:table-column table:style-name="co25" table:default-cell-style-name="ce102"/>
        <table:table-column table:style-name="co26" table:default-cell-style-name="ce99"/>
        <table:table-column table:style-name="co25" table:number-columns-repeated="2" table:default-cell-style-name="ce99"/>
        <table:table-column table:style-name="co27" table:number-columns-repeated="16371" table:default-cell-style-name="ce99"/>
        <table:table-row table:style-name="ro21">
          <table:table-cell office:value-type="string" table:number-columns-spanned="10" table:number-rows-spanned="1" table:style-name="ce178">
            <text:p>IZVJEŠTAJ O IZVRŠENJU FINANCIJSKOG PLANA ZA 2021. GODINU<text:s/></text:p>
            <text:p>PO PROGRAMSKOJ I <text:s/>EKONOMSKOJ KLASIFIKACIJI I IZVORIMA FINANCIRANJA<text:s/></text:p>
          </table:table-cell>
          <table:covered-table-cell table:number-columns-repeated="9"/>
          <table:table-cell table:number-columns-repeated="16374" table:style-name="ce99"/>
        </table:table-row>
        <table:table-row table:style-name="ro21">
          <table:table-cell table:style-name="ce100"/>
          <table:table-cell office:value-type="string" table:number-columns-spanned="2" table:number-rows-spanned="1" table:style-name="ce180">
            <text:p>BROJČANA OZNAKA I NAZIV</text:p>
          </table:table-cell>
          <table:covered-table-cell/>
          <table:table-cell office:value-type="string" table:style-name="ce100">
            <text:p>IZVOR FINANCIRANJA</text:p>
          </table:table-cell>
          <table:table-cell office:value-type="string" table:style-name="ce125">
            <text:p>IZVRŠENJE 2020</text:p>
          </table:table-cell>
          <table:table-cell office:value-type="string" table:style-name="ce125">
            <text:p>IZVORNI PLAN 2021<text:s/></text:p>
          </table:table-cell>
          <table:table-cell office:value-type="string" table:style-name="ce125">
            <text:p>TEKUĆI PLAN 2021</text:p>
          </table:table-cell>
          <table:table-cell office:value-type="string" table:style-name="ce125">
            <text:p>IZVRŠENJE 2021</text:p>
          </table:table-cell>
          <table:table-cell office:value-type="string" table:style-name="ce100">
            <text:p>INDEKS 1</text:p>
          </table:table-cell>
          <table:table-cell office:value-type="string" table:style-name="ce100">
            <text:p>INDEKS 2</text:p>
          </table:table-cell>
          <table:table-cell table:number-columns-repeated="16374" table:style-name="ce102"/>
        </table:table-row>
        <table:table-row table:style-name="ro10">
          <table:table-cell table:style-name="ce103"/>
          <table:table-cell office:value-type="string" table:number-columns-spanned="2" table:number-rows-spanned="1" table:style-name="ce181">
            <text:p>1</text:p>
          </table:table-cell>
          <table:covered-table-cell/>
          <table:table-cell table:style-name="ce104"/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5" table:style-name="ce105">
            <text:p>5</text:p>
          </table:table-cell>
          <table:table-cell office:value-type="string" table:style-name="ce104">
            <text:p>6 = 5/2*100</text:p>
          </table:table-cell>
          <table:table-cell office:value-type="string" table:style-name="ce104">
            <text:p>7 =5/3*100<text:s/></text:p>
          </table:table-cell>
          <table:table-cell table:style-name="ce106"/>
          <table:table-cell table:number-columns-repeated="16373" table:style-name="ce107"/>
        </table:table-row>
        <table:table-row table:style-name="ro21">
          <table:table-cell table:style-name="ce144"/>
          <table:table-cell office:value-type="float" office:value="17224" table:style-name="ce145">
            <text:p>17224</text:p>
          </table:table-cell>
          <table:table-cell office:value-type="string" table:style-name="ce145">
            <text:p>ŠKOLA ZA TURIZAM, UGOSTITELJSTVO I TRGOVINU PULA</text:p>
          </table:table-cell>
          <table:table-cell table:style-name="ce146"/>
          <table:table-cell office:value-type="float" office:value="14407148.34" table:formula="of:=[.E5]" table:style-name="ce147">
            <text:p>14.407.148,34</text:p>
          </table:table-cell>
          <table:table-cell office:value-type="float" office:value="21312381.539999995" table:formula="of:=[.F5]" table:style-name="ce147">
            <text:p>21.312.381,54</text:p>
          </table:table-cell>
          <table:table-cell office:value-type="float" office:value="0" table:formula="of:=[.G5]" table:style-name="ce147">
            <text:p>0,00</text:p>
          </table:table-cell>
          <table:table-cell office:value-type="float" office:value="20637611.230000004" table:formula="of:=[.H5]" table:style-name="ce147">
            <text:p>20.637.611,23</text:p>
          </table:table-cell>
          <table:table-cell office:value-type="float" office:value="143.24563572863167" table:formula="of:=[.H4]/[.E4]*100" table:style-name="ce108">
            <text:p>143,25</text:p>
          </table:table-cell>
          <table:table-cell office:value-type="float" office:value="96.833904701201263" table:formula="of:=[.H4]/[.F4]*100" table:style-name="ce108">
            <text:p>96,83</text:p>
          </table:table-cell>
          <table:table-cell table:number-columns-repeated="16374" table:style-name="ce148"/>
        </table:table-row>
        <table:table-row table:style-name="ro22">
          <table:table-cell office:value-type="float" office:value="90" table:style-name="ce109">
            <text:p>90</text:p>
          </table:table-cell>
          <table:table-cell office:value-type="string" table:style-name="ce110">
            <text:p>Program:<text:s/></text:p>
          </table:table-cell>
          <table:table-cell office:value-type="string" table:style-name="ce109">
            <text:p>Redovna djelatnost srednjoškolsko obrazovanje</text:p>
          </table:table-cell>
          <table:table-cell table:style-name="ce110"/>
          <table:table-cell office:value-type="float" office:value="14407148.34" table:style-name="ce101">
            <text:p>14.407.148,34</text:p>
          </table:table-cell>
          <table:table-cell office:value-type="float" office:value="21312381.539999995" table:formula="of:=[.F6]+[.F125]+[.F187]+[.F207]+[.F213]+[.F239]+[.F252]+[.F261]+[.F309]" table:style-name="ce101">
            <text:p>21.312.381,54</text:p>
          </table:table-cell>
          <table:table-cell office:value-type="float" office:value="0" table:formula="of:=[.G6]+[.G125]+[.G187]+[.G207]+[.G213]+[.G239]+[.G252]+[.G261]+[.G309]" table:style-name="ce101">
            <text:p>0,00</text:p>
          </table:table-cell>
          <table:table-cell office:value-type="float" office:value="20637611.230000004" table:formula="of:=SUM([.H6]+[.H125]+[.H187]+[.H207]+[.H213]+[.H239]+[.H252]+[.H261]+[.H309])" table:style-name="ce101">
            <text:p>20.637.611,23</text:p>
          </table:table-cell>
          <table:table-cell office:value-type="float" office:value="143.24563572863167" table:formula="of:=[.H5]/[.E5]*100" table:style-name="ce111">
            <text:p>143,25</text:p>
          </table:table-cell>
          <table:table-cell office:value-type="float" office:value="96.833904701201263" table:formula="of:=[.H5]/[.F5]*100" table:style-name="ce111">
            <text:p>96,83</text:p>
          </table:table-cell>
          <table:table-cell table:number-columns-repeated="16374" table:style-name="ce99"/>
        </table:table-row>
        <table:table-row table:style-name="ro21">
          <table:table-cell office:value-type="float" office:value="2201" table:style-name="ce109">
            <text:p>2201</text:p>
          </table:table-cell>
          <table:table-cell office:value-type="string" table:style-name="ce110">
            <text:p>Program:<text:s/></text:p>
          </table:table-cell>
          <table:table-cell office:value-type="string" table:style-name="ce109">
            <text:p>Redovna djelatnost srednjih škola - minimalni standard</text:p>
          </table:table-cell>
          <table:table-cell table:style-name="ce110"/>
          <table:table-cell office:value-type="float" office:value="12993920.6" table:formula="of:=[.E7]+[.E38]+[.E49]+[.E105]" table:style-name="ce101">
            <text:p>12.993.920,60</text:p>
          </table:table-cell>
          <table:table-cell office:value-type="float" office:value="16979218.740000002" table:formula="of:=[.F7]+[.F38]+[.F49]+[.F105]" table:style-name="ce101">
            <text:p>16.979.218,74</text:p>
          </table:table-cell>
          <table:table-cell office:value-type="float" office:value="0" table:formula="of:=[.G7]+[.G38]+[.G49]+[.G105]" table:style-name="ce101">
            <text:p>0,00</text:p>
          </table:table-cell>
          <table:table-cell office:value-type="float" office:value="17249157" table:formula="of:=[.H7]+[.H38]+[.H49]+[.H105]" table:style-name="ce101">
            <text:p>17.249.157,00</text:p>
          </table:table-cell>
          <table:table-cell office:value-type="float" office:value="132.74790212278194" table:formula="of:=[.H6]/[.E6]*100" table:style-name="ce111">
            <text:p>132,75</text:p>
          </table:table-cell>
          <table:table-cell office:value-type="float" office:value="101.58981555119537" table:formula="of:=[.H6]/[.F6]*100" table:style-name="ce111">
            <text:p>101,59</text:p>
          </table:table-cell>
          <table:table-cell table:style-name="ce159"/>
          <table:table-cell table:number-columns-repeated="16373"/>
        </table:table-row>
        <table:table-row table:style-name="ro21">
          <table:table-cell office:value-type="string" table:style-name="ce112">
            <text:p>A220101</text:p>
          </table:table-cell>
          <table:table-cell office:value-type="string" table:style-name="ce113">
            <text:p>AKTIVNOST:<text:s/></text:p>
          </table:table-cell>
          <table:table-cell office:value-type="string" table:style-name="ce112">
            <text:p>Materijalni rashodi SŠ po kriterijima</text:p>
          </table:table-cell>
          <table:table-cell office:value-type="float" office:value="48007" table:style-name="ce114">
            <text:p>48007</text:p>
          </table:table-cell>
          <table:table-cell office:value-type="float" office:value="518569.64" table:style-name="ce115">
            <text:p>518.569,64</text:p>
          </table:table-cell>
          <table:table-cell office:value-type="float" office:value="534852.36" table:formula="of:=[.F8]" table:style-name="ce121">
            <text:p>534.852,36</text:p>
          </table:table-cell>
          <table:table-cell table:style-name="ce121"/>
          <table:table-cell office:value-type="float" office:value="534852.36" table:formula="of:=[.H8]" table:style-name="ce121">
            <text:p>534.852,36</text:p>
          </table:table-cell>
          <table:table-cell office:value-type="float" office:value="103.13992928702882" table:formula="of:=[.H7]/[.E7]*100" table:style-name="ce122">
            <text:p>103,14</text:p>
          </table:table-cell>
          <table:table-cell office:value-type="float" office:value="100" table:formula="of:=[.H7]/[.F7]*100" table:style-name="ce122">
            <text:p>100,00</text:p>
          </table:table-cell>
          <table:table-cell table:number-columns-repeated="16374" table:style-name="ce99"/>
        </table:table-row>
        <table:table-row table:style-name="ro21">
          <table:table-cell table:style-name="ce113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14"/>
          <table:table-cell office:value-type="float" office:value="518569.64" table:style-name="ce115">
            <text:p>518.569,64</text:p>
          </table:table-cell>
          <table:table-cell office:value-type="float" office:value="534852.36" table:formula="of:=SUM([.F9];[.F34])" table:style-name="ce121">
            <text:p>534.852,36</text:p>
          </table:table-cell>
          <table:table-cell table:style-name="ce121"/>
          <table:table-cell office:value-type="float" office:value="534852.36" table:formula="of:=SUM([.H9];[.H34])" table:style-name="ce121">
            <text:p>534.852,36</text:p>
          </table:table-cell>
          <table:table-cell office:value-type="float" office:value="103.13992928702882" table:formula="of:=[.H8]/[.E8]*100" table:style-name="ce122">
            <text:p>103,14</text:p>
          </table:table-cell>
          <table:table-cell office:value-type="float" office:value="100" table:formula="of:=[.H8]/[.F8]*100" table:style-name="ce122">
            <text:p>100,00</text:p>
          </table:table-cell>
          <table:table-cell table:number-columns-repeated="16374" table:style-name="ce99"/>
        </table:table-row>
        <table:table-row table:style-name="ro21">
          <table:table-cell table:style-name="ce113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14"/>
          <table:table-cell office:value-type="float" office:value="510736.49" table:style-name="ce115">
            <text:p>510.736,49</text:p>
          </table:table-cell>
          <table:table-cell office:value-type="float" office:value="525212.36" table:formula="of:=[.F10]+[.F14]+[.F20]+[.F29]" table:style-name="ce121">
            <text:p>525.212,36</text:p>
          </table:table-cell>
          <table:table-cell table:style-name="ce121"/>
          <table:table-cell office:value-type="float" office:value="525295.77" table:formula="of:=[.H10]+[.H14]+[.H20]+[.H29]" table:style-name="ce121">
            <text:p>525.295,77</text:p>
          </table:table-cell>
          <table:table-cell office:value-type="float" office:value="102.85064417465063" table:formula="of:=[.H9]/[.E9]*100" table:style-name="ce122">
            <text:p>102,85</text:p>
          </table:table-cell>
          <table:table-cell office:value-type="float" office:value="100.01588119517979" table:formula="of:=[.H9]/[.F9]*100" table:style-name="ce122">
            <text:p>100,02</text:p>
          </table:table-cell>
          <table:table-cell table:number-columns-repeated="16374" table:style-name="ce99"/>
        </table:table-row>
        <table:table-row table:style-name="ro21">
          <table:table-cell table:style-name="ce113"/>
          <table:table-cell office:value-type="float" office:value="321" table:style-name="ce112">
            <text:p>321</text:p>
          </table:table-cell>
          <table:table-cell office:value-type="string" table:style-name="ce112">
            <text:p>NAKNADE TROŠKOVA ZAPOSLENIMA</text:p>
          </table:table-cell>
          <table:table-cell table:style-name="ce114"/>
          <table:table-cell office:value-type="float" office:value="28246.45" table:style-name="ce115">
            <text:p>28.246,45</text:p>
          </table:table-cell>
          <table:table-cell office:value-type="float" office:value="24150" table:style-name="ce121">
            <text:p>24.150,00</text:p>
          </table:table-cell>
          <table:table-cell table:style-name="ce121"/>
          <table:table-cell office:value-type="float" office:value="31657.599999999999" table:formula="of:=SUM([.H11:.H13])" table:style-name="ce121">
            <text:p>31.657,60</text:p>
          </table:table-cell>
          <table:table-cell office:value-type="float" office:value="112.07638482003932" table:formula="of:=[.H10]/[.E10]*100" table:style-name="ce122">
            <text:p>112,08</text:p>
          </table:table-cell>
          <table:table-cell office:value-type="float" office:value="131.08737060041406" table:formula="of:=[.H10]/[.F10]*100" table:style-name="ce122">
            <text:p>131,09</text:p>
          </table:table-cell>
          <table:table-cell table:number-columns-repeated="16374" table:style-name="ce99"/>
        </table:table-row>
        <table:table-row table:style-name="ro21">
          <table:table-cell table:style-name="ce137"/>
          <table:table-cell office:value-type="float" office:value="3211" table:style-name="ce117">
            <text:p>3211</text:p>
          </table:table-cell>
          <table:table-cell office:value-type="string" table:style-name="ce117">
            <text:p>SLUŽBENA PUTOVANJA</text:p>
          </table:table-cell>
          <table:table-cell table:style-name="ce138"/>
          <table:table-cell office:value-type="float" office:value="17544.45" table:style-name="ce116">
            <text:p>17.544,45</text:p>
          </table:table-cell>
          <table:table-cell table:number-columns-repeated="2" table:style-name="ce119"/>
          <table:table-cell office:value-type="float" office:value="27287.02" table:style-name="ce119">
            <text:p>27.287,02</text:p>
          </table:table-cell>
          <table:table-cell office:value-type="float" office:value="155.53078038923991" table:formula="of:=[.H11]/[.E11]*100" table:style-name="ce120">
            <text:p>155,53</text:p>
          </table:table-cell>
          <table:table-cell office:value-type="float" office:value="0" table:style-name="ce120">
            <text:p>0,00</text:p>
          </table:table-cell>
          <table:table-cell table:style-name="ce159"/>
          <table:table-cell table:number-columns-repeated="16373"/>
        </table:table-row>
        <table:table-row table:style-name="ro21">
          <table:table-cell table:style-name="ce137"/>
          <table:table-cell office:value-type="float" office:value="3213" table:style-name="ce117">
            <text:p>3213</text:p>
          </table:table-cell>
          <table:table-cell office:value-type="string" table:style-name="ce117">
            <text:p>STRUČNO USAVRŠAVANJE ZAPOSLENIKA</text:p>
          </table:table-cell>
          <table:table-cell table:style-name="ce138"/>
          <table:table-cell office:value-type="float" office:value="10150" table:style-name="ce116">
            <text:p>10.150,00</text:p>
          </table:table-cell>
          <table:table-cell table:number-columns-repeated="2" table:style-name="ce119"/>
          <table:table-cell office:value-type="float" office:value="4127.58" table:style-name="ce119">
            <text:p>4.127,58</text:p>
          </table:table-cell>
          <table:table-cell office:value-type="float" office:value="40.665812807881771" table:formula="of:=[.H12]/[.E12]*100" table:style-name="ce120">
            <text:p>40,67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37"/>
          <table:table-cell office:value-type="float" office:value="3214" table:style-name="ce117">
            <text:p>3214</text:p>
          </table:table-cell>
          <table:table-cell office:value-type="string" table:style-name="ce117">
            <text:p>OSTALE NAKNADE</text:p>
          </table:table-cell>
          <table:table-cell table:style-name="ce138"/>
          <table:table-cell office:value-type="float" office:value="552" table:style-name="ce116">
            <text:p>552,00</text:p>
          </table:table-cell>
          <table:table-cell table:number-columns-repeated="2" table:style-name="ce119"/>
          <table:table-cell office:value-type="float" office:value="243" table:style-name="ce119">
            <text:p>243,00</text:p>
          </table:table-cell>
          <table:table-cell office:value-type="float" office:value="44.021739130434781" table:formula="of:=[.H13]/[.E13]*100" table:style-name="ce120">
            <text:p>44,02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3"/>
          <table:table-cell office:value-type="float" office:value="322" table:style-name="ce112">
            <text:p>322</text:p>
          </table:table-cell>
          <table:table-cell office:value-type="string" table:style-name="ce112">
            <text:p>RASHODI ZA MATERIJAL I ENERGIJU</text:p>
          </table:table-cell>
          <table:table-cell table:style-name="ce114"/>
          <table:table-cell office:value-type="float" office:value="268366.74" table:style-name="ce115">
            <text:p>268.366,74</text:p>
          </table:table-cell>
          <table:table-cell office:value-type="float" office:value="217016.25" table:style-name="ce121">
            <text:p>217.016,25</text:p>
          </table:table-cell>
          <table:table-cell table:style-name="ce121"/>
          <table:table-cell office:value-type="float" office:value="222868.43999999997" table:formula="of:=SUM([.H15:.H19])" table:style-name="ce121">
            <text:p>222.868,44</text:p>
          </table:table-cell>
          <table:table-cell office:value-type="float" office:value="83.046222493890255" table:formula="of:=[.H14]/[.E14]*100" table:style-name="ce122">
            <text:p>83,05</text:p>
          </table:table-cell>
          <table:table-cell office:value-type="float" office:value="102.69665981234124" table:formula="of:=[.H14]/[.F14]*100" table:style-name="ce122">
            <text:p>102,70</text:p>
          </table:table-cell>
          <table:table-cell table:number-columns-repeated="16374" table:style-name="ce99"/>
        </table:table-row>
        <table:table-row table:style-name="ro21">
          <table:table-cell table:style-name="ce137"/>
          <table:table-cell office:value-type="float" office:value="3221" table:style-name="ce117">
            <text:p>3221</text:p>
          </table:table-cell>
          <table:table-cell office:value-type="string" table:style-name="ce117">
            <text:p>UREDSKI MATERIJAL I OSTALI MATERIJALNI RASHODI</text:p>
          </table:table-cell>
          <table:table-cell table:style-name="ce138"/>
          <table:table-cell office:value-type="float" office:value="133981.53" table:style-name="ce116">
            <text:p>133.981,53</text:p>
          </table:table-cell>
          <table:table-cell table:number-columns-repeated="2" table:style-name="ce119"/>
          <table:table-cell office:value-type="float" office:value="102070.87" table:style-name="ce119">
            <text:p>102.070,87</text:p>
          </table:table-cell>
          <table:table-cell office:value-type="float" office:value="76.182791762416798" table:formula="of:=[.H15]/[.E15]*100" table:style-name="ce120">
            <text:p>76,18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37"/>
          <table:table-cell office:value-type="float" office:value="3222" table:style-name="ce117">
            <text:p>3222</text:p>
          </table:table-cell>
          <table:table-cell office:value-type="string" table:style-name="ce117">
            <text:p>MATERIJAL I SIROVINE</text:p>
          </table:table-cell>
          <table:table-cell table:style-name="ce138"/>
          <table:table-cell office:value-type="float" office:value="48697.02" table:style-name="ce116">
            <text:p>48.697,02</text:p>
          </table:table-cell>
          <table:table-cell table:number-columns-repeated="2" table:style-name="ce119"/>
          <table:table-cell office:value-type="float" office:value="65178.21" table:style-name="ce119">
            <text:p>65.178,21</text:p>
          </table:table-cell>
          <table:table-cell office:value-type="float" office:value="133.84435022923375" table:formula="of:=[.H16]/[.E16]*100" table:style-name="ce120">
            <text:p>133,84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37"/>
          <table:table-cell office:value-type="float" office:value="3224" table:style-name="ce117">
            <text:p>3224</text:p>
          </table:table-cell>
          <table:table-cell office:value-type="string" table:style-name="ce117">
            <text:p>MATERIJAL I DIJELOVI ZA TEKUĆE I INVESTICIJSKO ODRŽAVANJE</text:p>
          </table:table-cell>
          <table:table-cell table:style-name="ce138"/>
          <table:table-cell office:value-type="float" office:value="23881.03" table:style-name="ce116">
            <text:p>23.881,03</text:p>
          </table:table-cell>
          <table:table-cell table:number-columns-repeated="2" table:style-name="ce119"/>
          <table:table-cell office:value-type="float" office:value="21778.33" table:style-name="ce119">
            <text:p>21.778,33</text:p>
          </table:table-cell>
          <table:table-cell office:value-type="float" office:value="91.195103393781608" table:formula="of:=[.H17]/[.E17]*100" table:style-name="ce120">
            <text:p>91,2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25" table:style-name="ce117">
            <text:p>3225</text:p>
          </table:table-cell>
          <table:table-cell office:value-type="string" table:style-name="ce117">
            <text:p>SITNI INVENTAR I AUTO GUME</text:p>
          </table:table-cell>
          <table:table-cell table:style-name="ce138"/>
          <table:table-cell office:value-type="float" office:value="44525.440000000002" table:style-name="ce116">
            <text:p>44.525,44</text:p>
          </table:table-cell>
          <table:table-cell table:number-columns-repeated="2" table:style-name="ce119"/>
          <table:table-cell office:value-type="float" office:value="26838.53" table:style-name="ce119">
            <text:p>26.838,53</text:p>
          </table:table-cell>
          <table:table-cell office:value-type="float" office:value="60.276843979531691" table:formula="of:=[.H18]/[.E18]*100" table:style-name="ce120">
            <text:p>60,28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27" table:style-name="ce117">
            <text:p>3227</text:p>
          </table:table-cell>
          <table:table-cell office:value-type="string" table:style-name="ce117">
            <text:p>SLUŽBENA, RADNA I ZAŠTITNA ODJEĆA I OBUĆA</text:p>
          </table:table-cell>
          <table:table-cell table:style-name="ce138"/>
          <table:table-cell office:value-type="float" office:value="17281.72" table:style-name="ce116">
            <text:p>17.281,72</text:p>
          </table:table-cell>
          <table:table-cell table:number-columns-repeated="2" table:style-name="ce119"/>
          <table:table-cell office:value-type="float" office:value="7002.5" table:style-name="ce119">
            <text:p>7.002,50</text:p>
          </table:table-cell>
          <table:table-cell office:value-type="float" office:value="40.519693641605116" table:formula="of:=[.H19]/[.E19]*100" table:style-name="ce120">
            <text:p>40,52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string" table:style-name="ce112">
            <text:p>323</text:p>
          </table:table-cell>
          <table:table-cell office:value-type="string" table:style-name="ce112">
            <text:p>RASHODI ZA USLUGE</text:p>
          </table:table-cell>
          <table:table-cell table:style-name="ce114"/>
          <table:table-cell office:value-type="float" office:value="208900.52" table:style-name="ce115">
            <text:p>208.900,52</text:p>
          </table:table-cell>
          <table:table-cell office:value-type="float" office:value="258384.68" table:style-name="ce121">
            <text:p>258.384,68</text:p>
          </table:table-cell>
          <table:table-cell table:style-name="ce121"/>
          <table:table-cell office:value-type="float" office:value="244344.96000000002" table:formula="of:=SUM([.H21:.H28])" table:style-name="ce121">
            <text:p>244.344,96</text:p>
          </table:table-cell>
          <table:table-cell office:value-type="float" office:value="116.96713823402642" table:formula="of:=[.H20]/[.E20]*100" table:style-name="ce122">
            <text:p>116,97</text:p>
          </table:table-cell>
          <table:table-cell office:value-type="float" office:value="94.566349676768766" table:formula="of:=[.H20]/[.F20]*100" table:style-name="ce122">
            <text:p>94,57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31" table:style-name="ce117">
            <text:p>3231</text:p>
          </table:table-cell>
          <table:table-cell office:value-type="string" table:style-name="ce117">
            <text:p>USLUGE TELEFONA, POŠTE I PRIJEVOZA</text:p>
          </table:table-cell>
          <table:table-cell table:style-name="ce138"/>
          <table:table-cell office:value-type="float" office:value="31417.05" table:style-name="ce116">
            <text:p>31.417,05</text:p>
          </table:table-cell>
          <table:table-cell table:number-columns-repeated="2" table:style-name="ce119"/>
          <table:table-cell office:value-type="float" office:value="34781.75" table:style-name="ce119">
            <text:p>34.781,75</text:p>
          </table:table-cell>
          <table:table-cell office:value-type="float" office:value="110.70978974792349" table:formula="of:=[.H21]/[.E21]*100" table:style-name="ce120">
            <text:p>110,71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32" table:style-name="ce117">
            <text:p>3232</text:p>
          </table:table-cell>
          <table:table-cell office:value-type="string" table:style-name="ce117">
            <text:p>USLUGE TEKUĆEG I INVESTICIJSKOG ODRŽAVANJA</text:p>
          </table:table-cell>
          <table:table-cell table:style-name="ce138"/>
          <table:table-cell office:value-type="float" office:value="76792.259999999995" table:style-name="ce116">
            <text:p>76.792,26</text:p>
          </table:table-cell>
          <table:table-cell table:number-columns-repeated="2" table:style-name="ce119"/>
          <table:table-cell office:value-type="float" office:value="130982.82" table:style-name="ce119">
            <text:p>130.982,82</text:p>
          </table:table-cell>
          <table:table-cell office:value-type="float" office:value="170.56773690473494" table:formula="of:=[.H22]/[.E22]*100" table:style-name="ce120">
            <text:p>170,57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33" table:style-name="ce117">
            <text:p>3233</text:p>
          </table:table-cell>
          <table:table-cell office:value-type="string" table:style-name="ce117">
            <text:p>USLUGE PROMIDŽBE I INFORMIRANJA</text:p>
          </table:table-cell>
          <table:table-cell table:style-name="ce138"/>
          <table:table-cell office:value-type="float" office:value="7560.16" table:style-name="ce116">
            <text:p>7.560,16</text:p>
          </table:table-cell>
          <table:table-cell table:number-columns-repeated="2" table:style-name="ce119"/>
          <table:table-cell office:value-type="float" office:value="343" table:style-name="ce119">
            <text:p>343,00</text:p>
          </table:table-cell>
          <table:table-cell office:value-type="float" office:value="4.5369410171213307" table:formula="of:=[.H23]/[.E23]*100" table:style-name="ce120">
            <text:p>4,54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34" table:style-name="ce117">
            <text:p>3234</text:p>
          </table:table-cell>
          <table:table-cell office:value-type="string" table:style-name="ce117">
            <text:p>KOMUNALNE USLUGE</text:p>
          </table:table-cell>
          <table:table-cell table:style-name="ce138"/>
          <table:table-cell office:value-type="float" office:value="41312.019999999997" table:style-name="ce116">
            <text:p>41.312,02</text:p>
          </table:table-cell>
          <table:table-cell table:number-columns-repeated="2" table:style-name="ce119"/>
          <table:table-cell office:value-type="float" office:value="36090.1" table:style-name="ce119">
            <text:p>36.090,10</text:p>
          </table:table-cell>
          <table:table-cell office:value-type="float" office:value="87.359804725113904" table:formula="of:=[.H24]/[.E24]*100" table:style-name="ce120">
            <text:p>87,36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36" table:style-name="ce117">
            <text:p>3236</text:p>
          </table:table-cell>
          <table:table-cell office:value-type="string" table:style-name="ce117">
            <text:p>ZDRAVSTVENE I VETERINARSKE USLUGE</text:p>
          </table:table-cell>
          <table:table-cell table:style-name="ce138"/>
          <table:table-cell office:value-type="float" office:value="3650" table:style-name="ce116">
            <text:p>3.650,00</text:p>
          </table:table-cell>
          <table:table-cell table:number-columns-repeated="2" table:style-name="ce119"/>
          <table:table-cell office:value-type="float" office:value="5665" table:style-name="ce119">
            <text:p>5.665,00</text:p>
          </table:table-cell>
          <table:table-cell office:value-type="float" office:value="155.20547945205479" table:formula="of:=[.H25]/[.E25]*100" table:style-name="ce120">
            <text:p>155,21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37" table:style-name="ce117">
            <text:p>3237</text:p>
          </table:table-cell>
          <table:table-cell office:value-type="string" table:style-name="ce117">
            <text:p>INTELEKTUALNE USLUGE</text:p>
          </table:table-cell>
          <table:table-cell table:style-name="ce138"/>
          <table:table-cell office:value-type="float" office:value="21500" table:style-name="ce116">
            <text:p>21.500,00</text:p>
          </table:table-cell>
          <table:table-cell table:number-columns-repeated="2" table:style-name="ce119"/>
          <table:table-cell office:value-type="float" office:value="10825" table:style-name="ce119">
            <text:p>10.825,00</text:p>
          </table:table-cell>
          <table:table-cell office:value-type="float" office:value="50.348837209302324" table:formula="of:=[.H26]/[.E26]*100" table:style-name="ce120">
            <text:p>50,35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38" table:style-name="ce117">
            <text:p>3238</text:p>
          </table:table-cell>
          <table:table-cell office:value-type="string" table:style-name="ce117">
            <text:p>RAČUNALNE USLUGE</text:p>
          </table:table-cell>
          <table:table-cell table:style-name="ce138"/>
          <table:table-cell office:value-type="float" office:value="8246.83" table:style-name="ce116">
            <text:p>8.246,83</text:p>
          </table:table-cell>
          <table:table-cell table:number-columns-repeated="2" table:style-name="ce119"/>
          <table:table-cell office:value-type="float" office:value="8878.36" table:style-name="ce119">
            <text:p>8.878,36</text:p>
          </table:table-cell>
          <table:table-cell office:value-type="float" office:value="107.65785156235791" table:formula="of:=[.H27]/[.E27]*100" table:style-name="ce120">
            <text:p>107,66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39" table:style-name="ce117">
            <text:p>3239</text:p>
          </table:table-cell>
          <table:table-cell office:value-type="string" table:style-name="ce117">
            <text:p>OSTALE USLUGE</text:p>
          </table:table-cell>
          <table:table-cell table:style-name="ce138"/>
          <table:table-cell office:value-type="float" office:value="18422.2" table:style-name="ce116">
            <text:p>18.422,20</text:p>
          </table:table-cell>
          <table:table-cell table:number-columns-repeated="2" table:style-name="ce119"/>
          <table:table-cell office:value-type="float" office:value="16778.93" table:style-name="ce119">
            <text:p>16.778,93</text:p>
          </table:table-cell>
          <table:table-cell office:value-type="float" office:value="91.079947020442717" table:formula="of:=[.H28]/[.E28]*100" table:style-name="ce120">
            <text:p>91,08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29" table:style-name="ce112">
            <text:p>329</text:p>
          </table:table-cell>
          <table:table-cell office:value-type="string" table:style-name="ce112">
            <text:p>OSTALI NESPOMENUTI RASHODI POSLOVANJA</text:p>
          </table:table-cell>
          <table:table-cell table:style-name="ce114"/>
          <table:table-cell office:value-type="float" office:value="5222.78" table:style-name="ce115">
            <text:p>5.222,78</text:p>
          </table:table-cell>
          <table:table-cell office:value-type="float" office:value="25661.43" table:style-name="ce121">
            <text:p>25.661,43</text:p>
          </table:table-cell>
          <table:table-cell table:style-name="ce121"/>
          <table:table-cell office:value-type="float" office:value="26424.77" table:formula="of:=SUM([.H30:.H33])" table:style-name="ce121">
            <text:p>26.424,77</text:p>
          </table:table-cell>
          <table:table-cell office:value-type="float" office:value="505.95219404225338" table:formula="of:=[.H29]/[.E29]*100" table:style-name="ce122">
            <text:p>505,95</text:p>
          </table:table-cell>
          <table:table-cell office:value-type="float" office:value="102.9746588557224" table:formula="of:=[.H29]/[.F29]*100" table:style-name="ce122">
            <text:p>102,97</text:p>
          </table:table-cell>
          <table:table-cell table:number-columns-repeated="16374" table:style-name="ce140"/>
        </table:table-row>
        <table:table-row table:style-name="ro21">
          <table:table-cell table:style-name="ce137"/>
          <table:table-cell office:value-type="float" office:value="3293" table:style-name="ce117">
            <text:p>3293</text:p>
          </table:table-cell>
          <table:table-cell office:value-type="string" table:style-name="ce117">
            <text:p>REPREZENTACIJA</text:p>
          </table:table-cell>
          <table:table-cell table:style-name="ce138"/>
          <table:table-cell office:value-type="float" office:value="2924.78" table:style-name="ce116">
            <text:p>2.924,78</text:p>
          </table:table-cell>
          <table:table-cell table:number-columns-repeated="2" table:style-name="ce119"/>
          <table:table-cell office:value-type="float" office:value="9669.27" table:style-name="ce119">
            <text:p>9.669,27</text:p>
          </table:table-cell>
          <table:table-cell office:value-type="float" office:value="330.59819883888701" table:formula="of:=[.H30]/[.E30]*100" table:style-name="ce120">
            <text:p>330,6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94" table:style-name="ce117">
            <text:p>3294</text:p>
          </table:table-cell>
          <table:table-cell office:value-type="string" table:style-name="ce117">
            <text:p>ČLANARINE I NORME</text:p>
          </table:table-cell>
          <table:table-cell table:style-name="ce138"/>
          <table:table-cell office:value-type="float" office:value="250" table:style-name="ce116">
            <text:p>250,00</text:p>
          </table:table-cell>
          <table:table-cell table:number-columns-repeated="2" table:style-name="ce119"/>
          <table:table-cell office:value-type="float" office:value="3841.43" table:style-name="ce119">
            <text:p>3.841,43</text:p>
          </table:table-cell>
          <table:table-cell office:value-type="float" office:value="1536.5719999999999" table:formula="of:=[.H31]/[.E31]*100" table:style-name="ce120">
            <text:p>1.536,57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95" table:style-name="ce117">
            <text:p>3295</text:p>
          </table:table-cell>
          <table:table-cell office:value-type="string" table:style-name="ce117">
            <text:p>PRISTOJBE I NAKNADE</text:p>
          </table:table-cell>
          <table:table-cell table:style-name="ce138"/>
          <table:table-cell office:value-type="float" office:value="547.5" table:style-name="ce116">
            <text:p>547,50</text:p>
          </table:table-cell>
          <table:table-cell table:number-columns-repeated="2" table:style-name="ce119"/>
          <table:table-cell office:value-type="float" office:value="1820" table:style-name="ce119">
            <text:p>1.820,00</text:p>
          </table:table-cell>
          <table:table-cell office:value-type="float" office:value="332.42009132420088" table:formula="of:=[.H32]/[.E32]*100" table:style-name="ce120">
            <text:p>332,42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299" table:style-name="ce117">
            <text:p>3299</text:p>
          </table:table-cell>
          <table:table-cell office:value-type="string" table:style-name="ce117">
            <text:p>OSTALI NESPOMENUTI RASHODI POSLOVANJA</text:p>
          </table:table-cell>
          <table:table-cell table:style-name="ce138"/>
          <table:table-cell office:value-type="float" office:value="1500.5" table:style-name="ce116">
            <text:p>1.500,50</text:p>
          </table:table-cell>
          <table:table-cell table:number-columns-repeated="2" table:style-name="ce119"/>
          <table:table-cell office:value-type="float" office:value="11094.07" table:style-name="ce119">
            <text:p>11.094,07</text:p>
          </table:table-cell>
          <table:table-cell office:value-type="float" office:value="739.35821392869036" table:formula="of:=[.H33]/[.E33]*100" table:style-name="ce120">
            <text:p>739,36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4" table:style-name="ce112">
            <text:p>34</text:p>
          </table:table-cell>
          <table:table-cell office:value-type="string" table:style-name="ce112">
            <text:p>FINANCIJSKI RASHODI</text:p>
          </table:table-cell>
          <table:table-cell table:style-name="ce114"/>
          <table:table-cell office:value-type="float" office:value="7833.15" table:style-name="ce115">
            <text:p>7.833,15</text:p>
          </table:table-cell>
          <table:table-cell office:value-type="float" office:value="9640" table:style-name="ce121">
            <text:p>9.640,00</text:p>
          </table:table-cell>
          <table:table-cell table:style-name="ce121"/>
          <table:table-cell office:value-type="float" office:value="9556.59" table:formula="of:=[.H35]" table:style-name="ce121">
            <text:p>9.556,59</text:p>
          </table:table-cell>
          <table:table-cell office:value-type="float" office:value="122.00187663966604" table:formula="of:=[.H34]/[.E34]*100" table:style-name="ce122">
            <text:p>122,00</text:p>
          </table:table-cell>
          <table:table-cell office:value-type="float" office:value="99.134751037344401" table:formula="of:=[.H34]/[.F34]*100" table:style-name="ce122">
            <text:p>99,13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43" table:style-name="ce112">
            <text:p>343</text:p>
          </table:table-cell>
          <table:table-cell office:value-type="string" table:style-name="ce112">
            <text:p>OSTALI FINANCIJSKI RASHODI</text:p>
          </table:table-cell>
          <table:table-cell table:style-name="ce114"/>
          <table:table-cell office:value-type="float" office:value="7833.15" table:style-name="ce115">
            <text:p>7.833,15</text:p>
          </table:table-cell>
          <table:table-cell office:value-type="float" office:value="9640" table:style-name="ce121">
            <text:p>9.640,00</text:p>
          </table:table-cell>
          <table:table-cell table:style-name="ce119"/>
          <table:table-cell office:value-type="float" office:value="9556.59" table:formula="of:=SUM([.H36:.H37])" table:style-name="ce121">
            <text:p>9.556,59</text:p>
          </table:table-cell>
          <table:table-cell office:value-type="float" office:value="122.00187663966604" table:formula="of:=[.H35]/[.E35]*100" table:style-name="ce122">
            <text:p>122,00</text:p>
          </table:table-cell>
          <table:table-cell office:value-type="float" office:value="99.134751037344401" table:formula="of:=[.H35]/[.F35]*100" table:style-name="ce122">
            <text:p>99,13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431" table:style-name="ce117">
            <text:p>3431</text:p>
          </table:table-cell>
          <table:table-cell office:value-type="string" table:style-name="ce117">
            <text:p>BANKARSKE USLUGE I USLUGE PLATNOG PROMETA</text:p>
          </table:table-cell>
          <table:table-cell table:style-name="ce138"/>
          <table:table-cell office:value-type="float" office:value="7789.26" table:style-name="ce116">
            <text:p>7.789,26</text:p>
          </table:table-cell>
          <table:table-cell table:number-columns-repeated="2" table:style-name="ce119"/>
          <table:table-cell office:value-type="float" office:value="9556.59" table:style-name="ce119">
            <text:p>9.556,59</text:p>
          </table:table-cell>
          <table:table-cell office:value-type="float" office:value="122.68931836913903" table:formula="of:=[.H36]/[.E36]*100" table:style-name="ce120">
            <text:p>122,69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433" table:style-name="ce117">
            <text:p>3433</text:p>
          </table:table-cell>
          <table:table-cell office:value-type="string" table:style-name="ce117">
            <text:p>ZATEZNE KAMATE</text:p>
          </table:table-cell>
          <table:table-cell table:style-name="ce118"/>
          <table:table-cell office:value-type="float" office:value="43.89" table:style-name="ce116">
            <text:p>43,89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37]/[.E37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A220102</text:p>
          </table:table-cell>
          <table:table-cell office:value-type="string" table:style-name="ce113">
            <text:p>AKTIVNOST:<text:s/></text:p>
          </table:table-cell>
          <table:table-cell office:value-type="string" table:style-name="ce112">
            <text:p>Materijalni rashodi SŠ po stvarnom trošku</text:p>
          </table:table-cell>
          <table:table-cell office:value-type="float" office:value="48007" table:style-name="ce141">
            <text:p>48007</text:p>
          </table:table-cell>
          <table:table-cell office:value-type="float" office:value="389049.35" table:style-name="ce115">
            <text:p>389.049,35</text:p>
          </table:table-cell>
          <table:table-cell office:value-type="float" office:value="401049.38" table:style-name="ce121">
            <text:p>401.049,38</text:p>
          </table:table-cell>
          <table:table-cell table:style-name="ce121"/>
          <table:table-cell office:value-type="float" office:value="398862.96" table:formula="of:=[.H39]" table:style-name="ce121">
            <text:p>398.862,96</text:p>
          </table:table-cell>
          <table:table-cell office:value-type="float" office:value="102.52245891170364" table:formula="of:=[.H38]/[.E38]*100" table:style-name="ce122">
            <text:p>102,52</text:p>
          </table:table-cell>
          <table:table-cell office:value-type="float" office:value="99.454825238727466" table:formula="of:=[.H38]/[.F38]*100" table:style-name="ce122">
            <text:p>99,45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389049.35" table:style-name="ce115">
            <text:p>389.049,35</text:p>
          </table:table-cell>
          <table:table-cell office:value-type="float" office:value="401049.38" table:style-name="ce121">
            <text:p>401.049,38</text:p>
          </table:table-cell>
          <table:table-cell table:style-name="ce121"/>
          <table:table-cell office:value-type="float" office:value="398862.96" table:formula="of:=[.H40]" table:style-name="ce121">
            <text:p>398.862,96</text:p>
          </table:table-cell>
          <table:table-cell office:value-type="float" office:value="102.52245891170364" table:formula="of:=[.H39]/[.E39]*100" table:style-name="ce122">
            <text:p>102,52</text:p>
          </table:table-cell>
          <table:table-cell office:value-type="float" office:value="99.454825238727466" table:formula="of:=[.H39]/[.F39]*100" table:style-name="ce122">
            <text:p>99,45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389045.35" table:style-name="ce115">
            <text:p>389.045,35</text:p>
          </table:table-cell>
          <table:table-cell office:value-type="float" office:value="401049.38" table:style-name="ce121">
            <text:p>401.049,38</text:p>
          </table:table-cell>
          <table:table-cell table:style-name="ce121"/>
          <table:table-cell office:value-type="float" office:value="398862.96" table:formula="of:=[.H41]+[.H43]+[.H45]+[.H47]" table:style-name="ce121">
            <text:p>398.862,96</text:p>
          </table:table-cell>
          <table:table-cell office:value-type="float" office:value="102.52351300433229" table:formula="of:=[.H40]/[.E40]*100" table:style-name="ce122">
            <text:p>102,52</text:p>
          </table:table-cell>
          <table:table-cell office:value-type="float" office:value="99.454825238727466" table:formula="of:=[.H40]/[.F40]*100" table:style-name="ce122">
            <text:p>99,45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" table:style-name="ce112">
            <text:p>321</text:p>
          </table:table-cell>
          <table:table-cell office:value-type="string" table:style-name="ce112">
            <text:p>NAKNADE TROŠKOVA ZAPOSLENIMA</text:p>
          </table:table-cell>
          <table:table-cell table:style-name="ce141"/>
          <table:table-cell office:value-type="float" office:value="171553.21" table:style-name="ce115">
            <text:p>171.553,21</text:p>
          </table:table-cell>
          <table:table-cell office:value-type="float" office:value="175703" table:style-name="ce121">
            <text:p>175.703,00</text:p>
          </table:table-cell>
          <table:table-cell table:style-name="ce121"/>
          <table:table-cell office:value-type="float" office:value="170295.85" table:formula="of:=[.H42]" table:style-name="ce121">
            <text:p>170.295,85</text:p>
          </table:table-cell>
          <table:table-cell office:value-type="float" office:value="99.267072880769774" table:formula="of:=[.H41]/[.E41]*100" table:style-name="ce122">
            <text:p>99,27</text:p>
          </table:table-cell>
          <table:table-cell office:value-type="float" office:value="96.922562506047143" table:formula="of:=[.H41]/[.F41]*100" table:style-name="ce122">
            <text:p>96,92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12" table:style-name="ce117">
            <text:p>3212</text:p>
          </table:table-cell>
          <table:table-cell office:value-type="string" table:style-name="ce117">
            <text:p>NAKNADE ZA PRIJEVOZ, ZA RAD NA TERENU I ODVOJENI ŽIVOT</text:p>
          </table:table-cell>
          <table:table-cell table:style-name="ce118"/>
          <table:table-cell office:value-type="float" office:value="171553.21" table:style-name="ce116">
            <text:p>171.553,21</text:p>
          </table:table-cell>
          <table:table-cell table:number-columns-repeated="2" table:style-name="ce119"/>
          <table:table-cell office:value-type="float" office:value="170295.85" table:style-name="ce119">
            <text:p>170.295,85</text:p>
          </table:table-cell>
          <table:table-cell office:value-type="float" office:value="99.267072880769774" table:formula="of:=[.H42]/[.E42]*100" table:style-name="ce120">
            <text:p>99,27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2" table:style-name="ce142">
            <text:p>322</text:p>
          </table:table-cell>
          <table:table-cell office:value-type="string" table:style-name="ce112">
            <text:p>RASHODI ZA MATERIJAL I ENERGIJU</text:p>
          </table:table-cell>
          <table:table-cell table:style-name="ce141"/>
          <table:table-cell office:value-type="float" office:value="190579.45" table:style-name="ce115">
            <text:p>190.579,45</text:p>
          </table:table-cell>
          <table:table-cell office:value-type="float" office:value="199361" table:style-name="ce121">
            <text:p>199.361,00</text:p>
          </table:table-cell>
          <table:table-cell table:style-name="ce121"/>
          <table:table-cell office:value-type="float" office:value="201284.73" table:formula="of:=[.H44]" table:style-name="ce121">
            <text:p>201.284,73</text:p>
          </table:table-cell>
          <table:table-cell office:value-type="float" office:value="105.61722683111951" table:formula="of:=[.H43]/[.E43]*100" table:style-name="ce122">
            <text:p>105,62</text:p>
          </table:table-cell>
          <table:table-cell office:value-type="float" office:value="100.9649480088884" table:formula="of:=[.H43]/[.F43]*100" table:style-name="ce122">
            <text:p>100,96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23" table:style-name="ce143">
            <text:p>3223</text:p>
          </table:table-cell>
          <table:table-cell office:value-type="string" table:style-name="ce117">
            <text:p>ENERGIJA</text:p>
          </table:table-cell>
          <table:table-cell table:style-name="ce118"/>
          <table:table-cell office:value-type="float" office:value="190579.45" table:style-name="ce116">
            <text:p>190.579,45</text:p>
          </table:table-cell>
          <table:table-cell table:number-columns-repeated="2" table:style-name="ce119"/>
          <table:table-cell office:value-type="float" office:value="201284.73" table:style-name="ce119">
            <text:p>201.284,73</text:p>
          </table:table-cell>
          <table:table-cell office:value-type="float" office:value="105.61722683111951" table:formula="of:=[.H44]/[.E44]*100" table:style-name="ce120">
            <text:p>105,62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3" table:style-name="ce142">
            <text:p>323</text:p>
          </table:table-cell>
          <table:table-cell office:value-type="string" table:style-name="ce112">
            <text:p>RASHODI ZA USLUGE</text:p>
          </table:table-cell>
          <table:table-cell table:style-name="ce141"/>
          <table:table-cell office:value-type="float" office:value="12500" table:style-name="ce115">
            <text:p>12.500,00</text:p>
          </table:table-cell>
          <table:table-cell office:value-type="float" office:value="12500" table:style-name="ce121">
            <text:p>12.500,00</text:p>
          </table:table-cell>
          <table:table-cell table:style-name="ce121"/>
          <table:table-cell office:value-type="float" office:value="12500" table:formula="of:=[.H46]" table:style-name="ce121">
            <text:p>12.500,00</text:p>
          </table:table-cell>
          <table:table-cell office:value-type="float" office:value="100" table:formula="of:=[.H45]/[.E45]*100" table:style-name="ce122">
            <text:p>100,00</text:p>
          </table:table-cell>
          <table:table-cell office:value-type="float" office:value="100" table:formula="of:=[.H45]/[.F45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36" table:style-name="ce143">
            <text:p>3236</text:p>
          </table:table-cell>
          <table:table-cell office:value-type="string" table:style-name="ce117">
            <text:p>ZDRAVSTVENE I VETERINARSKE USLUGE</text:p>
          </table:table-cell>
          <table:table-cell table:style-name="ce118"/>
          <table:table-cell office:value-type="float" office:value="12500" table:style-name="ce116">
            <text:p>12.500,00</text:p>
          </table:table-cell>
          <table:table-cell table:number-columns-repeated="2" table:style-name="ce119"/>
          <table:table-cell office:value-type="float" office:value="12500" table:style-name="ce119">
            <text:p>12.500,00</text:p>
          </table:table-cell>
          <table:table-cell office:value-type="float" office:value="100" table:formula="of:=[.H46]/[.E46]*100" table:style-name="ce120">
            <text:p>10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9" table:style-name="ce142">
            <text:p>329</text:p>
          </table:table-cell>
          <table:table-cell office:value-type="string" table:style-name="ce112">
            <text:p>OSTALI NESPOMENUTI RASHODI POSLOVANJA</text:p>
          </table:table-cell>
          <table:table-cell table:style-name="ce141"/>
          <table:table-cell office:value-type="float" office:value="14416.69" table:style-name="ce115">
            <text:p>14.416,69</text:p>
          </table:table-cell>
          <table:table-cell office:value-type="float" office:value="13485.38" table:style-name="ce121">
            <text:p>13.485,38</text:p>
          </table:table-cell>
          <table:table-cell table:style-name="ce121"/>
          <table:table-cell office:value-type="float" office:value="14782.38" table:formula="of:=[.H48]" table:style-name="ce121">
            <text:p>14.782,38</text:p>
          </table:table-cell>
          <table:table-cell office:value-type="float" office:value="102.5365739292445" table:formula="of:=[.H47]/[.E47]*100" table:style-name="ce122">
            <text:p>102,54</text:p>
          </table:table-cell>
          <table:table-cell office:value-type="float" office:value="109.61782315366715" table:formula="of:=[.H47]/[.F47]*100" table:style-name="ce122">
            <text:p>109,62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92" table:style-name="ce143">
            <text:p>3292</text:p>
          </table:table-cell>
          <table:table-cell office:value-type="string" table:style-name="ce117">
            <text:p>PREMIJE OSIGURANJA</text:p>
          </table:table-cell>
          <table:table-cell table:style-name="ce118"/>
          <table:table-cell office:value-type="float" office:value="14416.69" table:style-name="ce116">
            <text:p>14.416,69</text:p>
          </table:table-cell>
          <table:table-cell table:number-columns-repeated="2" table:style-name="ce119"/>
          <table:table-cell office:value-type="float" office:value="14782.38" table:style-name="ce119">
            <text:p>14.782,38</text:p>
          </table:table-cell>
          <table:table-cell office:value-type="float" office:value="102.5365739292445" table:formula="of:=[.H48]/[.E48]*100" table:style-name="ce120">
            <text:p>102,54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A220103</text:p>
          </table:table-cell>
          <table:table-cell office:value-type="string" table:style-name="ce113">
            <text:p>AKTIVNOST:<text:s/></text:p>
          </table:table-cell>
          <table:table-cell office:value-type="string" table:style-name="ce112">
            <text:p>Materijalni rashodi SŠ - drugi izvori</text:p>
          </table:table-cell>
          <table:table-cell table:style-name="ce141"/>
          <table:table-cell office:value-type="float" office:value="3273452.2600000002" table:formula="of:=[.E50]" table:style-name="ce115">
            <text:p>3.273.452,26</text:p>
          </table:table-cell>
          <table:table-cell office:value-type="float" office:value="6469517" table:style-name="ce121">
            <text:p>6.469.517,00</text:p>
          </table:table-cell>
          <table:table-cell table:style-name="ce121"/>
          <table:table-cell office:value-type="float" office:value="6603027.8599999985" table:formula="of:=[.H50]+[.H90]+[.H95]+[.H100]" table:style-name="ce121">
            <text:p>6.603.027,86</text:p>
          </table:table-cell>
          <table:table-cell office:value-type="float" office:value="201.71450003061898" table:formula="of:=[.H49]/[.E49]*100" table:style-name="ce122">
            <text:p>201,71</text:p>
          </table:table-cell>
          <table:table-cell office:value-type="float" office:value="102.06369130802189" table:formula="of:=[.H49]/[.F49]*100" table:style-name="ce122">
            <text:p>102,06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office:value-type="float" office:value="32400" table:style-name="ce141">
            <text:p>32400</text:p>
          </table:table-cell>
          <table:table-cell office:value-type="float" office:value="3273452.2600000002" table:formula="of:=[.E51]+[.E58]+[.E85]" table:style-name="ce115">
            <text:p>3.273.452,26</text:p>
          </table:table-cell>
          <table:table-cell office:value-type="float" office:value="6454908" table:style-name="ce121">
            <text:p>6.454.908,00</text:p>
          </table:table-cell>
          <table:table-cell table:style-name="ce121"/>
          <table:table-cell office:value-type="float" office:value="6587997.8599999985" table:formula="of:=[.H51]+[.H58]+[.H85]" table:style-name="ce121">
            <text:p>6.587.997,86</text:p>
          </table:table-cell>
          <table:table-cell office:value-type="float" office:value="201.25535174293327" table:formula="of:=[.H50]/[.E50]*100" table:style-name="ce122">
            <text:p>201,26</text:p>
          </table:table-cell>
          <table:table-cell office:value-type="float" office:value="102.06183976595791" table:formula="of:=[.H50]/[.F50]*100" table:style-name="ce122">
            <text:p>102,06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" table:style-name="ce112">
            <text:p>31</text:p>
          </table:table-cell>
          <table:table-cell office:value-type="string" table:style-name="ce112">
            <text:p>RASHODI ZA ZAPOSLENE</text:p>
          </table:table-cell>
          <table:table-cell table:style-name="ce141"/>
          <table:table-cell office:value-type="float" office:value="54024.170000000006" table:formula="of:=[.E52]+[.E54]+[.E56]" table:style-name="ce115">
            <text:p>54.024,17</text:p>
          </table:table-cell>
          <table:table-cell office:value-type="float" office:value="71050" table:style-name="ce121">
            <text:p>71.050,00</text:p>
          </table:table-cell>
          <table:table-cell table:style-name="ce121"/>
          <table:table-cell office:value-type="float" office:value="71911.31" table:formula="of:=[.H52]+[.H54]+[.H56]" table:style-name="ce121">
            <text:p>71.911,31</text:p>
          </table:table-cell>
          <table:table-cell office:value-type="float" office:value="133.1095137602299" table:formula="of:=[.H51]/[.E51]*100" table:style-name="ce122">
            <text:p>133,11</text:p>
          </table:table-cell>
          <table:table-cell office:value-type="float" office:value="101.21225897255452" table:formula="of:=[.H51]/[.F51]*100" table:style-name="ce122">
            <text:p>101,21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1" table:style-name="ce112">
            <text:p>311</text:p>
          </table:table-cell>
          <table:table-cell office:value-type="string" table:style-name="ce112">
            <text:p>PLAĆE (BRUTO)</text:p>
          </table:table-cell>
          <table:table-cell table:style-name="ce141"/>
          <table:table-cell office:value-type="float" office:value="41905.620000000003" table:formula="of:=[.E53]" table:style-name="ce115">
            <text:p>41.905,62</text:p>
          </table:table-cell>
          <table:table-cell office:value-type="float" office:value="58000" table:style-name="ce121">
            <text:p>58.000,00</text:p>
          </table:table-cell>
          <table:table-cell table:style-name="ce121"/>
          <table:table-cell office:value-type="float" office:value="58764.72" table:formula="of:=[.H53]" table:style-name="ce121">
            <text:p>58.764,72</text:p>
          </table:table-cell>
          <table:table-cell office:value-type="float" office:value="140.23111935821495" table:formula="of:=[.H52]/[.E52]*100" table:style-name="ce122">
            <text:p>140,23</text:p>
          </table:table-cell>
          <table:table-cell office:value-type="float" office:value="101.3184827586207" table:formula="of:=[.H52]/[.F52]*100" table:style-name="ce122">
            <text:p>101,32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11" table:style-name="ce117">
            <text:p>3111</text:p>
          </table:table-cell>
          <table:table-cell office:value-type="string" table:style-name="ce117">
            <text:p>PLAĆE ZA REDOVAN RAD</text:p>
          </table:table-cell>
          <table:table-cell table:style-name="ce118"/>
          <table:table-cell office:value-type="float" office:value="41905.620000000003" table:style-name="ce116">
            <text:p>41.905,62</text:p>
          </table:table-cell>
          <table:table-cell table:number-columns-repeated="2" table:style-name="ce119"/>
          <table:table-cell office:value-type="float" office:value="58764.72" table:style-name="ce119">
            <text:p>58.764,72</text:p>
          </table:table-cell>
          <table:table-cell office:value-type="float" office:value="140.23111935821495" table:formula="of:=[.H53]/[.E53]*100" table:style-name="ce120">
            <text:p>140,23</text:p>
          </table:table-cell>
          <table:table-cell office:value-type="float" office:value="0" table:style-name="ce120">
            <text:p>0,00</text:p>
          </table:table-cell>
          <table:table-cell table:style-name="ce159"/>
          <table:table-cell table:number-columns-repeated="16373"/>
        </table:table-row>
        <table:table-row table:style-name="ro21">
          <table:table-cell table:style-name="ce112"/>
          <table:table-cell office:value-type="float" office:value="312" table:style-name="ce112">
            <text:p>312</text:p>
          </table:table-cell>
          <table:table-cell office:value-type="string" table:style-name="ce112">
            <text:p>OSTALI RASHODI ZA ZAPOSLENE</text:p>
          </table:table-cell>
          <table:table-cell table:style-name="ce141"/>
          <table:table-cell office:value-type="float" office:value="5263" table:style-name="ce115">
            <text:p>5.263,00</text:p>
          </table:table-cell>
          <table:table-cell office:value-type="float" office:value="3600" table:style-name="ce121">
            <text:p>3.600,00</text:p>
          </table:table-cell>
          <table:table-cell table:style-name="ce121"/>
          <table:table-cell office:value-type="float" office:value="3600" table:formula="of:=[.H55]" table:style-name="ce121">
            <text:p>3.600,00</text:p>
          </table:table-cell>
          <table:table-cell office:value-type="float" office:value="68.402052061561847" table:formula="of:=[.H54]/[.E54]*100" table:style-name="ce122">
            <text:p>68,40</text:p>
          </table:table-cell>
          <table:table-cell office:value-type="float" office:value="100" table:formula="of:=[.H54]/[.F54]*100" table:style-name="ce122">
            <text:p>100,00</text:p>
          </table:table-cell>
          <table:table-cell table:style-name="ce160"/>
          <table:table-cell table:number-columns-repeated="16373" table:style-name="ce140"/>
        </table:table-row>
        <table:table-row table:style-name="ro21">
          <table:table-cell table:style-name="ce112"/>
          <table:table-cell office:value-type="float" office:value="3121" table:style-name="ce117">
            <text:p>3121</text:p>
          </table:table-cell>
          <table:table-cell office:value-type="string" table:style-name="ce117">
            <text:p>OSTALI RASHODI ZA ZAPOSLENE</text:p>
          </table:table-cell>
          <table:table-cell table:style-name="ce118"/>
          <table:table-cell office:value-type="float" office:value="5263" table:style-name="ce116">
            <text:p>5.263,00</text:p>
          </table:table-cell>
          <table:table-cell table:number-columns-repeated="2" table:style-name="ce119"/>
          <table:table-cell office:value-type="float" office:value="3600" table:style-name="ce119">
            <text:p>3.600,00</text:p>
          </table:table-cell>
          <table:table-cell office:value-type="float" office:value="68.402052061561847" table:formula="of:=[.H55]/[.E55]*100" table:style-name="ce120">
            <text:p>68,40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2"/>
          <table:table-cell office:value-type="float" office:value="313" table:style-name="ce112">
            <text:p>313</text:p>
          </table:table-cell>
          <table:table-cell office:value-type="string" table:style-name="ce112">
            <text:p>DOPRINOSI NA PLAĆE</text:p>
          </table:table-cell>
          <table:table-cell table:style-name="ce118"/>
          <table:table-cell office:value-type="float" office:value="6855.55" table:style-name="ce115">
            <text:p>6.855,55</text:p>
          </table:table-cell>
          <table:table-cell office:value-type="float" office:value="9450" table:style-name="ce121">
            <text:p>9.450,00</text:p>
          </table:table-cell>
          <table:table-cell table:style-name="ce121"/>
          <table:table-cell office:value-type="float" office:value="9546.59" table:formula="of:=[.H57]" table:style-name="ce121">
            <text:p>9.546,59</text:p>
          </table:table-cell>
          <table:table-cell office:value-type="float" office:value="139.25345158302397" table:formula="of:=[.H56]/[.E56]*100" table:style-name="ce122">
            <text:p>139,25</text:p>
          </table:table-cell>
          <table:table-cell office:value-type="float" office:value="101.0221164021164" table:formula="of:=[.H56]/[.F56]*100" table:style-name="ce122">
            <text:p>101,02</text:p>
          </table:table-cell>
          <table:table-cell table:number-columns-repeated="16374" table:style-name="ce99"/>
        </table:table-row>
        <table:table-row table:style-name="ro21">
          <table:table-cell table:style-name="ce112"/>
          <table:table-cell office:value-type="float" office:value="3132" table:style-name="ce117">
            <text:p>3132</text:p>
          </table:table-cell>
          <table:table-cell office:value-type="string" table:style-name="ce117">
            <text:p>DOPRINOS ZA OBVEZNO ZDRAVSTVENO OSIGUR.</text:p>
          </table:table-cell>
          <table:table-cell table:style-name="ce118"/>
          <table:table-cell office:value-type="float" office:value="6855.55" table:style-name="ce116">
            <text:p>6.855,55</text:p>
          </table:table-cell>
          <table:table-cell table:number-columns-repeated="2" table:style-name="ce119"/>
          <table:table-cell office:value-type="float" office:value="9546.59" table:style-name="ce119">
            <text:p>9.546,59</text:p>
          </table:table-cell>
          <table:table-cell office:value-type="float" office:value="139.25345158302397" table:formula="of:=[.H57]/[.E57]*100" table:style-name="ce120">
            <text:p>139,25</text:p>
          </table:table-cell>
          <table:table-cell office:value-type="float" office:value="0" table:style-name="ce120">
            <text:p>0,00</text:p>
          </table:table-cell>
          <table:table-cell table:style-name="ce159"/>
          <table:table-cell table:number-columns-repeated="16373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3213567.91" table:formula="of:=[.E59]+[.E62]+[.E68]+[.E77]+[.E79]" table:style-name="ce115">
            <text:p>3.213.567,91</text:p>
          </table:table-cell>
          <table:table-cell office:value-type="float" office:value="6373858" table:style-name="ce121">
            <text:p>6.373.858,00</text:p>
          </table:table-cell>
          <table:table-cell table:style-name="ce121"/>
          <table:table-cell office:value-type="float" office:value="6506068.379999999" table:formula="of:=[.H59]+[.H62]+[.H68]+[.H77]+[.H79]" table:style-name="ce121">
            <text:p>6.506.068,38</text:p>
          </table:table-cell>
          <table:table-cell office:value-type="float" office:value="202.45622816167588" table:formula="of:=[.H58]/[.E58]*100" table:style-name="ce122">
            <text:p>202,46</text:p>
          </table:table-cell>
          <table:table-cell office:value-type="float" office:value="102.0742598909483" table:formula="of:=[.H58]/[.F58]*100" table:style-name="ce122">
            <text:p>102,07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" table:style-name="ce112">
            <text:p>321</text:p>
          </table:table-cell>
          <table:table-cell office:value-type="string" table:style-name="ce112">
            <text:p>NAKNADE TROŠKOVA ZAPOSLENIMA</text:p>
          </table:table-cell>
          <table:table-cell table:style-name="ce141"/>
          <table:table-cell office:value-type="float" office:value="12373.23" table:formula="of:=SUM([.E60:.E61])" table:style-name="ce115">
            <text:p>12.373,23</text:p>
          </table:table-cell>
          <table:table-cell office:value-type="float" office:value="5348" table:style-name="ce121">
            <text:p>5.348,00</text:p>
          </table:table-cell>
          <table:table-cell table:style-name="ce121"/>
          <table:table-cell office:value-type="float" office:value="4991.0300000000007" table:formula="of:=SUM([.H60:.H61])" table:style-name="ce121">
            <text:p>4.991,03</text:p>
          </table:table-cell>
          <table:table-cell office:value-type="float" office:value="40.337325015375939" table:formula="of:=[.H59]/[.E59]*100" table:style-name="ce122">
            <text:p>40,34</text:p>
          </table:table-cell>
          <table:table-cell office:value-type="float" office:value="93.325168287210175" table:formula="of:=[.H59]/[.F59]*100" table:style-name="ce122">
            <text:p>93,33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1" table:style-name="ce117">
            <text:p>3211</text:p>
          </table:table-cell>
          <table:table-cell office:value-type="string" table:style-name="ce117">
            <text:p>SLUŽBENA PUTOVANJA</text:p>
          </table:table-cell>
          <table:table-cell table:style-name="ce118"/>
          <table:table-cell office:value-type="float" office:value="7155.94" table:style-name="ce116">
            <text:p>7.155,94</text:p>
          </table:table-cell>
          <table:table-cell table:number-columns-repeated="2" table:style-name="ce119"/>
          <table:table-cell office:value-type="float" office:value="2634" table:style-name="ce119">
            <text:p>2.634,00</text:p>
          </table:table-cell>
          <table:table-cell office:value-type="float" office:value="36.808581402303545" table:formula="of:=[.H60]/[.E60]*100" table:style-name="ce120">
            <text:p>36,81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2"/>
          <table:table-cell office:value-type="float" office:value="3212" table:style-name="ce117">
            <text:p>3212</text:p>
          </table:table-cell>
          <table:table-cell office:value-type="string" table:style-name="ce117">
            <text:p>NAKNADE ZA PRIJEVOZ, ZA RAD NA TERENU I ODVOJENI ŽIVOT</text:p>
          </table:table-cell>
          <table:table-cell table:style-name="ce118"/>
          <table:table-cell office:value-type="float" office:value="5217.29" table:style-name="ce116">
            <text:p>5.217,29</text:p>
          </table:table-cell>
          <table:table-cell table:number-columns-repeated="2" table:style-name="ce119"/>
          <table:table-cell office:value-type="float" office:value="2357.0300000000002" table:style-name="ce119">
            <text:p>2.357,03</text:p>
          </table:table-cell>
          <table:table-cell office:value-type="float" office:value="45.17728552562729" table:formula="of:=[.H61]/[.E61]*100" table:style-name="ce120">
            <text:p>45,18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2"/>
          <table:table-cell office:value-type="float" office:value="322" table:style-name="ce112">
            <text:p>322</text:p>
          </table:table-cell>
          <table:table-cell office:value-type="string" table:style-name="ce112">
            <text:p>RASHODI ZA MATERIJAL I ENERGIJU</text:p>
          </table:table-cell>
          <table:table-cell table:style-name="ce141"/>
          <table:table-cell office:value-type="float" office:value="12207.51" table:style-name="ce115">
            <text:p>12.207,51</text:p>
          </table:table-cell>
          <table:table-cell office:value-type="float" office:value="13500" table:style-name="ce121">
            <text:p>13.500,00</text:p>
          </table:table-cell>
          <table:table-cell table:style-name="ce121"/>
          <table:table-cell office:value-type="float" office:value="12795.6" table:formula="of:=SUM([.H63:.H67])" table:style-name="ce121">
            <text:p>12.795,60</text:p>
          </table:table-cell>
          <table:table-cell office:value-type="float" office:value="104.8174443436868" table:formula="of:=[.H62]/[.E62]*100" table:style-name="ce122">
            <text:p>104,82</text:p>
          </table:table-cell>
          <table:table-cell office:value-type="float" office:value="94.782222222222217" table:formula="of:=[.H62]/[.F62]*100" table:style-name="ce122">
            <text:p>94,78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21" table:style-name="ce117">
            <text:p>3221</text:p>
          </table:table-cell>
          <table:table-cell office:value-type="string" table:style-name="ce117">
            <text:p>UREDSKI MATERIJAL I OSTALI MATERIJALNI RASHODI</text:p>
          </table:table-cell>
          <table:table-cell table:style-name="ce118"/>
          <table:table-cell office:value-type="float" office:value="3867.61" table:style-name="ce116">
            <text:p>3.867,61</text:p>
          </table:table-cell>
          <table:table-cell table:number-columns-repeated="2" table:style-name="ce119"/>
          <table:table-cell office:value-type="float" office:value="262.95" table:style-name="ce119">
            <text:p>262,95</text:p>
          </table:table-cell>
          <table:table-cell office:value-type="float" office:value="6.7987723684652792" table:formula="of:=[.H63]/[.E63]*100" table:style-name="ce120">
            <text:p>6,80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2"/>
          <table:table-cell office:value-type="float" office:value="3222" table:style-name="ce117">
            <text:p>3222</text:p>
          </table:table-cell>
          <table:table-cell office:value-type="string" table:style-name="ce117">
            <text:p>MATERIJAL I SIROVIN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365.15" table:style-name="ce119">
            <text:p>1.365,1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2"/>
          <table:table-cell office:value-type="float" office:value="3224" table:style-name="ce117">
            <text:p>3224</text:p>
          </table:table-cell>
          <table:table-cell office:value-type="string" table:style-name="ce117">
            <text:p>MATERIJAL I DIJELOVI ZA TEKUĆE I INVESTICIJSKO ODRŽAVANJE</text:p>
          </table:table-cell>
          <table:table-cell table:style-name="ce118"/>
          <table:table-cell office:value-type="float" office:value="8339.9" table:style-name="ce116">
            <text:p>8.339,9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65]/[.E65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25" table:style-name="ce117">
            <text:p>3225</text:p>
          </table:table-cell>
          <table:table-cell office:value-type="string" table:style-name="ce117">
            <text:p>SITNI INVENTAR I AUTO GUM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0578.99" table:style-name="ce119">
            <text:p>10.578,9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27" table:style-name="ce117">
            <text:p>3227</text:p>
          </table:table-cell>
          <table:table-cell office:value-type="string" table:style-name="ce117">
            <text:p>SLUŽBENA, RADNA I ZAŠTITNA ODJEĆA I OBUĆ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588.51" table:style-name="ce119">
            <text:p>588,51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string" table:style-name="ce112">
            <text:p>323</text:p>
          </table:table-cell>
          <table:table-cell office:value-type="string" table:style-name="ce112">
            <text:p>RASHODI ZA USLUGE</text:p>
          </table:table-cell>
          <table:table-cell table:style-name="ce141"/>
          <table:table-cell office:value-type="float" office:value="3151114.41" table:style-name="ce115">
            <text:p>3.151.114,41</text:p>
          </table:table-cell>
          <table:table-cell office:value-type="float" office:value="6334825" table:style-name="ce121">
            <text:p>6.334.825,00</text:p>
          </table:table-cell>
          <table:table-cell table:style-name="ce121"/>
          <table:table-cell office:value-type="float" office:value="6457101.6999999993" table:formula="of:=SUM([.H69:.H76])" table:style-name="ce121">
            <text:p>6.457.101,70</text:p>
          </table:table-cell>
          <table:table-cell office:value-type="float" office:value="204.91486058102217" table:formula="of:=[.H68]/[.E68]*100" table:style-name="ce122">
            <text:p>204,91</text:p>
          </table:table-cell>
          <table:table-cell office:value-type="float" office:value="101.93023011685405" table:formula="of:=[.H68]/[.F68]*100" table:style-name="ce122">
            <text:p>101,93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31" table:style-name="ce117">
            <text:p>3231</text:p>
          </table:table-cell>
          <table:table-cell office:value-type="string" table:style-name="ce117">
            <text:p>USLUGE TELEFONA, POŠTE I PRIJEVOZA</text:p>
          </table:table-cell>
          <table:table-cell table:style-name="ce118"/>
          <table:table-cell office:value-type="float" office:value="12053.1" table:style-name="ce116">
            <text:p>12.053,10</text:p>
          </table:table-cell>
          <table:table-cell table:number-columns-repeated="2" table:style-name="ce119"/>
          <table:table-cell office:value-type="float" office:value="1771.4" table:style-name="ce119">
            <text:p>1.771,40</text:p>
          </table:table-cell>
          <table:table-cell office:value-type="float" office:value="14.696634060946975" table:formula="of:=[.H69]/[.E69]*100" table:style-name="ce120">
            <text:p>14,7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32" table:style-name="ce117">
            <text:p>3232</text:p>
          </table:table-cell>
          <table:table-cell office:value-type="string" table:style-name="ce117">
            <text:p>USLUGE TEKUĆEG I INVESTICIJSKOG ODRŽAVANJA</text:p>
          </table:table-cell>
          <table:table-cell table:style-name="ce118"/>
          <table:table-cell office:value-type="float" office:value="12743.34" table:style-name="ce116">
            <text:p>12.743,34</text:p>
          </table:table-cell>
          <table:table-cell table:number-columns-repeated="2" table:style-name="ce119"/>
          <table:table-cell office:value-type="float" office:value="31922.57" table:style-name="ce119">
            <text:p>31.922,57</text:p>
          </table:table-cell>
          <table:table-cell office:value-type="float" office:value="250.50394951402066" table:formula="of:=[.H70]/[.E70]*100" table:style-name="ce120">
            <text:p>250,5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33" table:style-name="ce117">
            <text:p>3233</text:p>
          </table:table-cell>
          <table:table-cell office:value-type="string" table:style-name="ce117">
            <text:p>USLUGE PROMIDŽBE I INFORMIRANJ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34" table:style-name="ce117">
            <text:p>3234</text:p>
          </table:table-cell>
          <table:table-cell office:value-type="string" table:style-name="ce117">
            <text:p>KOMUNALNE USLUG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36" table:style-name="ce117">
            <text:p>3236</text:p>
          </table:table-cell>
          <table:table-cell office:value-type="string" table:style-name="ce117">
            <text:p>ZDRAVSTVENE I VETERINARSKE USLUG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37" table:style-name="ce117">
            <text:p>3237</text:p>
          </table:table-cell>
          <table:table-cell office:value-type="string" table:style-name="ce117">
            <text:p>INTELEKTUALNE USLUGE</text:p>
          </table:table-cell>
          <table:table-cell table:style-name="ce118"/>
          <table:table-cell office:value-type="float" office:value="3110373.04" table:style-name="ce116">
            <text:p>3.110.373,04</text:p>
          </table:table-cell>
          <table:table-cell table:number-columns-repeated="2" table:style-name="ce119"/>
          <table:table-cell office:value-type="float" office:value="6417782.4299999997" table:style-name="ce119">
            <text:p>6.417.782,43</text:p>
          </table:table-cell>
          <table:table-cell office:value-type="float" office:value="206.33481410319837" table:formula="of:=[.H74]/[.E74]*100" table:style-name="ce120">
            <text:p>206,33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38" table:style-name="ce117">
            <text:p>3238</text:p>
          </table:table-cell>
          <table:table-cell office:value-type="string" table:style-name="ce117">
            <text:p>RAČUNALNE USLUGE</text:p>
          </table:table-cell>
          <table:table-cell table:style-name="ce118"/>
          <table:table-cell office:value-type="float" office:value="4131.53" table:style-name="ce116">
            <text:p>4.131,53</text:p>
          </table:table-cell>
          <table:table-cell table:number-columns-repeated="2" table:style-name="ce119"/>
          <table:table-cell office:value-type="float" office:value="3750" table:style-name="ce119">
            <text:p>3.750,00</text:p>
          </table:table-cell>
          <table:table-cell office:value-type="float" office:value="90.765406520102729" table:formula="of:=[.H75]/[.E75]*100" table:style-name="ce120">
            <text:p>90,77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39" table:style-name="ce117">
            <text:p>3239</text:p>
          </table:table-cell>
          <table:table-cell office:value-type="string" table:style-name="ce117">
            <text:p>OSTALE USLUGE</text:p>
          </table:table-cell>
          <table:table-cell table:style-name="ce118"/>
          <table:table-cell office:value-type="float" office:value="2675.22" table:style-name="ce116">
            <text:p>2.675,22</text:p>
          </table:table-cell>
          <table:table-cell table:number-columns-repeated="2" table:style-name="ce119"/>
          <table:table-cell office:value-type="float" office:value="1875.3" table:style-name="ce119">
            <text:p>1.875,30</text:p>
          </table:table-cell>
          <table:table-cell office:value-type="float" office:value="70.098907753381042" table:formula="of:=[.H76]/[.E76]*100" table:style-name="ce120">
            <text:p>70,1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4" table:style-name="ce112">
            <text:p>324</text:p>
          </table:table-cell>
          <table:table-cell office:value-type="string" table:style-name="ce112">
            <text:p>NAKNADE TROŠKOVA OSOBAMA IZVAN RADNOG ODNOSA</text:p>
          </table:table-cell>
          <table:table-cell table:style-name="ce141"/>
          <table:table-cell office:value-type="float" office:value="3035" table:style-name="ce115">
            <text:p>3.035,00</text:p>
          </table:table-cell>
          <table:table-cell office:value-type="float" office:value="2000" table:style-name="ce121">
            <text:p>2.000,00</text:p>
          </table:table-cell>
          <table:table-cell table:style-name="ce121"/>
          <table:table-cell office:value-type="float" office:value="8748.2999999999993" table:formula="of:=SUM([.H78])" table:style-name="ce121">
            <text:p>8.748,30</text:p>
          </table:table-cell>
          <table:table-cell office:value-type="float" office:value="288.24711696869849" table:formula="of:=[.H77]/[.E77]*100" table:style-name="ce122">
            <text:p>288,25</text:p>
          </table:table-cell>
          <table:table-cell office:value-type="float" office:value="437.41499999999991" table:formula="of:=[.H77]/[.F77]*100" table:style-name="ce122">
            <text:p>437,42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41" table:style-name="ce117">
            <text:p>3241</text:p>
          </table:table-cell>
          <table:table-cell office:value-type="string" table:style-name="ce117">
            <text:p>NAKNADE TROŠKOVA OSOBAMA IZVAN RADNOG ODNOSA</text:p>
          </table:table-cell>
          <table:table-cell table:style-name="ce118"/>
          <table:table-cell office:value-type="float" office:value="3035" table:style-name="ce116">
            <text:p>3.035,00</text:p>
          </table:table-cell>
          <table:table-cell table:number-columns-repeated="2" table:style-name="ce119"/>
          <table:table-cell office:value-type="float" office:value="8748.2999999999993" table:style-name="ce119">
            <text:p>8.748,30</text:p>
          </table:table-cell>
          <table:table-cell office:value-type="float" office:value="288.24711696869849" table:formula="of:=[.H78]/[.E78]*100" table:style-name="ce120">
            <text:p>288,25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9" table:style-name="ce112">
            <text:p>329</text:p>
          </table:table-cell>
          <table:table-cell office:value-type="string" table:style-name="ce112">
            <text:p>OSTALI NESPOMENUTI RASHODI POSLOVANJA</text:p>
          </table:table-cell>
          <table:table-cell table:style-name="ce141"/>
          <table:table-cell office:value-type="float" office:value="34837.759999999995" table:formula="of:=SUM([.E80:.E84])" table:style-name="ce115">
            <text:p>34.837,76</text:p>
          </table:table-cell>
          <table:table-cell office:value-type="float" office:value="18185" table:style-name="ce121">
            <text:p>18.185,00</text:p>
          </table:table-cell>
          <table:table-cell table:style-name="ce121"/>
          <table:table-cell office:value-type="float" office:value="22431.75" table:formula="of:=SUM([.H80:.H84])" table:style-name="ce121">
            <text:p>22.431,75</text:p>
          </table:table-cell>
          <table:table-cell office:value-type="float" office:value="64.389185757063601" table:formula="of:=[.H79]/[.E79]*100" table:style-name="ce122">
            <text:p>64,39</text:p>
          </table:table-cell>
          <table:table-cell office:value-type="float" office:value="123.35303821831181" table:formula="of:=[.H79]/[.F79]*100" table:style-name="ce122">
            <text:p>123,35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92" table:style-name="ce117">
            <text:p>3292</text:p>
          </table:table-cell>
          <table:table-cell office:value-type="string" table:style-name="ce117">
            <text:p>PREMIJE OSIGURANJA</text:p>
          </table:table-cell>
          <table:table-cell table:style-name="ce118"/>
          <table:table-cell office:value-type="float" office:value="10920" table:style-name="ce116">
            <text:p>10.920,00</text:p>
          </table:table-cell>
          <table:table-cell table:number-columns-repeated="2" table:style-name="ce119"/>
          <table:table-cell office:value-type="float" office:value="11240" table:style-name="ce119">
            <text:p>11.240,00</text:p>
          </table:table-cell>
          <table:table-cell office:value-type="float" office:value="102.93040293040292" table:formula="of:=[.H80]/[.E80]*100" table:style-name="ce120">
            <text:p>102,93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93" table:style-name="ce117">
            <text:p>3293</text:p>
          </table:table-cell>
          <table:table-cell office:value-type="string" table:style-name="ce117">
            <text:p>REPREZENTACIJA</text:p>
          </table:table-cell>
          <table:table-cell table:style-name="ce118"/>
          <table:table-cell office:value-type="float" office:value="13887.52" table:style-name="ce116">
            <text:p>13.887,52</text:p>
          </table:table-cell>
          <table:table-cell table:number-columns-repeated="2" table:style-name="ce119"/>
          <table:table-cell office:value-type="float" office:value="3596.75" table:style-name="ce119">
            <text:p>3.596,75</text:p>
          </table:table-cell>
          <table:table-cell office:value-type="float" office:value="25.899152620482273" table:formula="of:=[.H81]/[.E81]*100" table:style-name="ce120">
            <text:p>25,9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94" table:style-name="ce117">
            <text:p>3294</text:p>
          </table:table-cell>
          <table:table-cell office:value-type="string" table:style-name="ce117">
            <text:p>ČLANARINE I NORME</text:p>
          </table:table-cell>
          <table:table-cell table:style-name="ce118"/>
          <table:table-cell office:value-type="float" office:value="2374.08" table:style-name="ce116">
            <text:p>2.374,08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82]/[.E82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95" table:style-name="ce117">
            <text:p>3295</text:p>
          </table:table-cell>
          <table:table-cell office:value-type="string" table:style-name="ce117">
            <text:p>PRISTOJBE I NAKNADE</text:p>
          </table:table-cell>
          <table:table-cell table:style-name="ce118"/>
          <table:table-cell office:value-type="float" office:value="2222.5" table:style-name="ce116">
            <text:p>2.222,50</text:p>
          </table:table-cell>
          <table:table-cell table:number-columns-repeated="2" table:style-name="ce119"/>
          <table:table-cell office:value-type="float" office:value="3045" table:style-name="ce119">
            <text:p>3.045,00</text:p>
          </table:table-cell>
          <table:table-cell office:value-type="float" office:value="137.00787401574803" table:formula="of:=[.H83]/[.E83]*100" table:style-name="ce120">
            <text:p>137,01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99" table:style-name="ce117">
            <text:p>3299</text:p>
          </table:table-cell>
          <table:table-cell office:value-type="string" table:style-name="ce117">
            <text:p>OSTALI NESPOMENUTI RASHODI POSLOVANJA</text:p>
          </table:table-cell>
          <table:table-cell table:style-name="ce118"/>
          <table:table-cell office:value-type="float" office:value="5433.66" table:style-name="ce116">
            <text:p>5.433,66</text:p>
          </table:table-cell>
          <table:table-cell table:number-columns-repeated="2" table:style-name="ce119"/>
          <table:table-cell office:value-type="float" office:value="4550" table:style-name="ce119">
            <text:p>4.550,00</text:p>
          </table:table-cell>
          <table:table-cell office:value-type="float" office:value="83.737296776022049" table:formula="of:=[.H84]/[.E84]*100" table:style-name="ce120">
            <text:p>83,74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4" table:style-name="ce112">
            <text:p>34</text:p>
          </table:table-cell>
          <table:table-cell office:value-type="string" table:style-name="ce112">
            <text:p>FINANCIJSKI RASHODI</text:p>
          </table:table-cell>
          <table:table-cell table:style-name="ce141"/>
          <table:table-cell office:value-type="float" office:value="5860.18" table:style-name="ce115">
            <text:p>5.860,18</text:p>
          </table:table-cell>
          <table:table-cell office:value-type="float" office:value="10000" table:style-name="ce121">
            <text:p>10.000,00</text:p>
          </table:table-cell>
          <table:table-cell table:style-name="ce121"/>
          <table:table-cell office:value-type="float" office:value="10018.17" table:formula="of:=[.H86]" table:style-name="ce121">
            <text:p>10.018,17</text:p>
          </table:table-cell>
          <table:table-cell office:value-type="float" office:value="170.95328129852666" table:formula="of:=[.H85]/[.E85]*100" table:style-name="ce122">
            <text:p>170,95</text:p>
          </table:table-cell>
          <table:table-cell office:value-type="float" office:value="100.18169999999999" table:formula="of:=[.H85]/[.F85]*100" table:style-name="ce122">
            <text:p>100,18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43" table:style-name="ce112">
            <text:p>343</text:p>
          </table:table-cell>
          <table:table-cell office:value-type="string" table:style-name="ce112">
            <text:p>OSTALI FINANCIJSKI RASHODI</text:p>
          </table:table-cell>
          <table:table-cell table:style-name="ce141"/>
          <table:table-cell office:value-type="float" office:value="5860.18" table:style-name="ce115">
            <text:p>5.860,18</text:p>
          </table:table-cell>
          <table:table-cell office:value-type="float" office:value="10000" table:style-name="ce121">
            <text:p>10.000,00</text:p>
          </table:table-cell>
          <table:table-cell table:style-name="ce121"/>
          <table:table-cell office:value-type="float" office:value="10018.17" table:formula="of:=SUM([.H87:.H89])" table:style-name="ce121">
            <text:p>10.018,17</text:p>
          </table:table-cell>
          <table:table-cell office:value-type="float" office:value="170.95328129852666" table:formula="of:=[.H86]/[.E86]*100" table:style-name="ce122">
            <text:p>170,95</text:p>
          </table:table-cell>
          <table:table-cell office:value-type="float" office:value="100.18169999999999" table:formula="of:=[.H86]/[.F86]*100" table:style-name="ce122">
            <text:p>100,18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431" table:style-name="ce117">
            <text:p>3431</text:p>
          </table:table-cell>
          <table:table-cell office:value-type="string" table:style-name="ce117">
            <text:p>BANKARSKE USLUGE I USLUGE PLATNOG PROMETA</text:p>
          </table:table-cell>
          <table:table-cell table:style-name="ce118"/>
          <table:table-cell office:value-type="float" office:value="5860.18" table:style-name="ce116">
            <text:p>5.860,18</text:p>
          </table:table-cell>
          <table:table-cell table:number-columns-repeated="2" table:style-name="ce119"/>
          <table:table-cell office:value-type="float" office:value="9818.17" table:style-name="ce119">
            <text:p>9.818,17</text:p>
          </table:table-cell>
          <table:table-cell office:value-type="float" office:value="167.54041684726405" table:formula="of:=[.H87]/[.E87]*100" table:style-name="ce120">
            <text:p>167,54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433" table:style-name="ce117">
            <text:p>3433</text:p>
          </table:table-cell>
          <table:table-cell office:value-type="string" table:style-name="ce117">
            <text:p>ZATEZNE KAMAT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721" table:style-name="ce117">
            <text:p>3721</text:p>
          </table:table-cell>
          <table:table-cell office:value-type="string" table:style-name="ce117">
            <text:p>NAKNADE GRAĐANIMA I KUĆANSTVIMA U NOVCU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200" table:style-name="ce119">
            <text:p>2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string" table:style-name="ce112">
            <text:p>AKTIVNOST:<text:s/></text:p>
          </table:table-cell>
          <table:table-cell office:value-type="string" table:style-name="ce112">
            <text:p>Prihodi za posebne namjene sa srednje škole</text:p>
          </table:table-cell>
          <table:table-cell office:value-type="float" office:value="47400" table:style-name="ce141">
            <text:p>47400</text:p>
          </table:table-cell>
          <table:table-cell office:value-type="float" office:value="7500" table:style-name="ce115">
            <text:p>7.500,00</text:p>
          </table:table-cell>
          <table:table-cell office:value-type="float" office:value="7909" table:formula="of:=[.F91]" table:style-name="ce121">
            <text:p>7.909,00</text:p>
          </table:table-cell>
          <table:table-cell table:style-name="ce121"/>
          <table:table-cell office:value-type="float" office:value="7909" table:formula="of:=[.H91]" table:style-name="ce121">
            <text:p>7.909,00</text:p>
          </table:table-cell>
          <table:table-cell office:value-type="float" office:value="105.45333333333333" table:formula="of:=[.H90]/[.E90]*100" table:style-name="ce122">
            <text:p>105,45</text:p>
          </table:table-cell>
          <table:table-cell office:value-type="float" office:value="100" table:formula="of:=[.H90]/[.F90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7500" table:style-name="ce115">
            <text:p>7.500,00</text:p>
          </table:table-cell>
          <table:table-cell office:value-type="float" office:value="7909" table:formula="of:=[.F92]" table:style-name="ce121">
            <text:p>7.909,00</text:p>
          </table:table-cell>
          <table:table-cell table:style-name="ce121"/>
          <table:table-cell office:value-type="float" office:value="7909" table:formula="of:=[.H92]" table:style-name="ce121">
            <text:p>7.909,00</text:p>
          </table:table-cell>
          <table:table-cell office:value-type="float" office:value="105.45333333333333" table:formula="of:=[.H91]/[.E91]*100" table:style-name="ce122">
            <text:p>105,45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7500" table:style-name="ce115">
            <text:p>7.500,00</text:p>
          </table:table-cell>
          <table:table-cell office:value-type="float" office:value="7909" table:formula="of:=[.F93]" table:style-name="ce121">
            <text:p>7.909,00</text:p>
          </table:table-cell>
          <table:table-cell table:style-name="ce121"/>
          <table:table-cell office:value-type="float" office:value="7909" table:formula="of:=[.H93]" table:style-name="ce121">
            <text:p>7.909,00</text:p>
          </table:table-cell>
          <table:table-cell office:value-type="float" office:value="105.45333333333333" table:formula="of:=[.H92]/[.E92]*100" table:style-name="ce122">
            <text:p>105,45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3" table:style-name="ce112">
            <text:p>323</text:p>
          </table:table-cell>
          <table:table-cell office:value-type="string" table:style-name="ce112">
            <text:p>RASHODI ZA USLUGE</text:p>
          </table:table-cell>
          <table:table-cell table:style-name="ce141"/>
          <table:table-cell office:value-type="float" office:value="7500" table:style-name="ce115">
            <text:p>7.500,00</text:p>
          </table:table-cell>
          <table:table-cell office:value-type="float" office:value="7909" table:style-name="ce121">
            <text:p>7.909,00</text:p>
          </table:table-cell>
          <table:table-cell table:style-name="ce121"/>
          <table:table-cell office:value-type="float" office:value="7909" table:formula="of:=[.H94]" table:style-name="ce121">
            <text:p>7.909,00</text:p>
          </table:table-cell>
          <table:table-cell office:value-type="float" office:value="105.45333333333333" table:formula="of:=[.H93]/[.E93]*100" table:style-name="ce122">
            <text:p>105,45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32" table:style-name="ce117">
            <text:p>3232</text:p>
          </table:table-cell>
          <table:table-cell office:value-type="string" table:style-name="ce117">
            <text:p>USLUGE TEKUĆEG I INVESTICIJSKOG ODRŽAVANJA</text:p>
          </table:table-cell>
          <table:table-cell table:style-name="ce118"/>
          <table:table-cell office:value-type="float" office:value="7500" table:style-name="ce116">
            <text:p>7.500,00</text:p>
          </table:table-cell>
          <table:table-cell table:number-columns-repeated="2" table:style-name="ce119"/>
          <table:table-cell office:value-type="float" office:value="7909" table:style-name="ce119">
            <text:p>7.909,00</text:p>
          </table:table-cell>
          <table:table-cell office:value-type="float" office:value="105.45333333333333" table:formula="of:=[.H94]/[.E94]*100" table:style-name="ce120">
            <text:p>105,45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string" table:style-name="ce112">
            <text:p>AKTIVNOST:<text:s/></text:p>
          </table:table-cell>
          <table:table-cell office:value-type="string" table:style-name="ce112">
            <text:p>Donacije za srednje škole</text:p>
          </table:table-cell>
          <table:table-cell office:value-type="float" office:value="62400" table:style-name="ce141">
            <text:p>62400</text:p>
          </table:table-cell>
          <table:table-cell office:value-type="float" office:value="0" table:style-name="ce115">
            <text:p>0,00</text:p>
          </table:table-cell>
          <table:table-cell office:value-type="float" office:value="5000" table:formula="of:=[.F96]" table:style-name="ce121">
            <text:p>5.000,00</text:p>
          </table:table-cell>
          <table:table-cell table:style-name="ce121"/>
          <table:table-cell office:value-type="float" office:value="5000" table:formula="of:=[.H96]" table:style-name="ce121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formula="of:=[.H95]/[.F95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5000" table:formula="of:=[.F97]" table:style-name="ce121">
            <text:p>5.000,00</text:p>
          </table:table-cell>
          <table:table-cell table:style-name="ce121"/>
          <table:table-cell office:value-type="float" office:value="5000" table:formula="of:=[.H97]" table:style-name="ce121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5000" table:formula="of:=[.F98]" table:style-name="ce121">
            <text:p>5.000,00</text:p>
          </table:table-cell>
          <table:table-cell table:style-name="ce121"/>
          <table:table-cell office:value-type="float" office:value="5000" table:formula="of:=[.H98]" table:style-name="ce121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" table:style-name="ce112">
            <text:p>321</text:p>
          </table:table-cell>
          <table:table-cell office:value-type="string" table:style-name="ce112">
            <text:p>NAKNADE TROŠKOVA ZAPOSLENIM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5000" table:style-name="ce121">
            <text:p>5.000,00</text:p>
          </table:table-cell>
          <table:table-cell table:style-name="ce121"/>
          <table:table-cell office:value-type="float" office:value="5000" table:formula="of:=[.H99]" table:style-name="ce121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1" table:style-name="ce117">
            <text:p>3211</text:p>
          </table:table-cell>
          <table:table-cell office:value-type="string" table:style-name="ce117">
            <text:p>SLUŽBENA PUTOVANJ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5000" table:style-name="ce119">
            <text:p>5.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string" table:style-name="ce112">
            <text:p>AKTIVNOST:<text:s/></text:p>
          </table:table-cell>
          <table:table-cell office:value-type="string" table:style-name="ce112">
            <text:p>PRIHODI OD PRODAJE IMOVINE ZA SREDNJE ŠKOLE</text:p>
          </table:table-cell>
          <table:table-cell office:value-type="float" office:value="72400" table:style-name="ce141">
            <text:p>72400</text:p>
          </table:table-cell>
          <table:table-cell office:value-type="float" office:value="1638.18" table:style-name="ce115">
            <text:p>1.638,18</text:p>
          </table:table-cell>
          <table:table-cell office:value-type="float" office:value="1700" table:formula="of:=[.F101]" table:style-name="ce121">
            <text:p>1.700,00</text:p>
          </table:table-cell>
          <table:table-cell table:style-name="ce121"/>
          <table:table-cell office:value-type="float" office:value="2121" table:formula="of:=[.H101]" table:style-name="ce121">
            <text:p>2.121,00</text:p>
          </table:table-cell>
          <table:table-cell office:value-type="float" office:value="129.47295169029044" table:formula="of:=[.H100]/[.E100]*100" table:style-name="ce122">
            <text:p>129,47</text:p>
          </table:table-cell>
          <table:table-cell office:value-type="float" office:value="124.76470588235293" table:formula="of:=[.H100]/[.F100]*100" table:style-name="ce122">
            <text:p>124,76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1638.18" table:style-name="ce115">
            <text:p>1.638,18</text:p>
          </table:table-cell>
          <table:table-cell office:value-type="float" office:value="1700" table:formula="of:=[.F102]" table:style-name="ce121">
            <text:p>1.700,00</text:p>
          </table:table-cell>
          <table:table-cell table:style-name="ce121"/>
          <table:table-cell office:value-type="float" office:value="2121" table:formula="of:=[.H102]" table:style-name="ce121">
            <text:p>2.121,00</text:p>
          </table:table-cell>
          <table:table-cell office:value-type="float" office:value="129.47295169029044" table:formula="of:=[.H101]/[.E101]*100" table:style-name="ce122">
            <text:p>129,47</text:p>
          </table:table-cell>
          <table:table-cell office:value-type="float" office:value="124.76470588235293" table:formula="of:=[.H101]/[.F101]*100" table:style-name="ce122">
            <text:p>124,76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1638.18" table:style-name="ce115">
            <text:p>1.638,18</text:p>
          </table:table-cell>
          <table:table-cell office:value-type="float" office:value="1700" table:formula="of:=[.F103]" table:style-name="ce121">
            <text:p>1.700,00</text:p>
          </table:table-cell>
          <table:table-cell table:style-name="ce121"/>
          <table:table-cell office:value-type="float" office:value="2121" table:formula="of:=[.H103]" table:style-name="ce121">
            <text:p>2.121,00</text:p>
          </table:table-cell>
          <table:table-cell office:value-type="float" office:value="129.47295169029044" table:formula="of:=[.H102]/[.E102]*100" table:style-name="ce122">
            <text:p>129,47</text:p>
          </table:table-cell>
          <table:table-cell office:value-type="float" office:value="124.76470588235293" table:formula="of:=[.H102]/[.F102]*100" table:style-name="ce122">
            <text:p>124,76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3" table:style-name="ce112">
            <text:p>323</text:p>
          </table:table-cell>
          <table:table-cell office:value-type="string" table:style-name="ce112">
            <text:p>RASHODI ZA USLUGE</text:p>
          </table:table-cell>
          <table:table-cell table:style-name="ce141"/>
          <table:table-cell office:value-type="float" office:value="1638.18" table:style-name="ce115">
            <text:p>1.638,18</text:p>
          </table:table-cell>
          <table:table-cell office:value-type="float" office:value="1700" table:style-name="ce121">
            <text:p>1.700,00</text:p>
          </table:table-cell>
          <table:table-cell table:style-name="ce121"/>
          <table:table-cell office:value-type="float" office:value="2121" table:formula="of:=[.H104]" table:style-name="ce121">
            <text:p>2.121,00</text:p>
          </table:table-cell>
          <table:table-cell office:value-type="float" office:value="129.47295169029044" table:formula="of:=[.H103]/[.E103]*100" table:style-name="ce122">
            <text:p>129,47</text:p>
          </table:table-cell>
          <table:table-cell office:value-type="float" office:value="124.76470588235293" table:formula="of:=[.H103]/[.F103]*100" table:style-name="ce122">
            <text:p>124,76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32" table:style-name="ce117">
            <text:p>3232</text:p>
          </table:table-cell>
          <table:table-cell office:value-type="string" table:style-name="ce117">
            <text:p>USLUGE TEKUĆEG I INVESTICIJSKOG ODRŽAVANJA</text:p>
          </table:table-cell>
          <table:table-cell table:style-name="ce118"/>
          <table:table-cell office:value-type="float" office:value="1638.18" table:style-name="ce116">
            <text:p>1.638,18</text:p>
          </table:table-cell>
          <table:table-cell table:number-columns-repeated="2" table:style-name="ce119"/>
          <table:table-cell office:value-type="float" office:value="2121" table:style-name="ce119">
            <text:p>2.121,00</text:p>
          </table:table-cell>
          <table:table-cell office:value-type="float" office:value="129.47295169029044" table:formula="of:=[.H104]/[.E104]*100" table:style-name="ce120">
            <text:p>129,47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A220104</text:p>
          </table:table-cell>
          <table:table-cell office:value-type="string" table:style-name="ce113">
            <text:p>AKTIVNOST:<text:s/></text:p>
          </table:table-cell>
          <table:table-cell office:value-type="string" table:style-name="ce112">
            <text:p>Plaće i drugi rashodi za zaposlene SŠ</text:p>
          </table:table-cell>
          <table:table-cell office:value-type="float" office:value="53082" table:style-name="ce114">
            <text:p>53082</text:p>
          </table:table-cell>
          <table:table-cell office:value-type="float" office:value="8812849.3499999996" table:formula="of:=[.E106]" table:style-name="ce115">
            <text:p>8.812.849,35</text:p>
          </table:table-cell>
          <table:table-cell office:value-type="float" office:value="9573800" table:style-name="ce115">
            <text:p>9.573.800,00</text:p>
          </table:table-cell>
          <table:table-cell table:style-name="ce115"/>
          <table:table-cell office:value-type="float" office:value="9712413.8200000022" table:formula="of:=[.H106]" table:style-name="ce115">
            <text:p>9.712.413,82</text:p>
          </table:table-cell>
          <table:table-cell office:value-type="float" office:value="110.20741912489407" table:formula="of:=[.H105]/[.E105]*100" table:style-name="ce108">
            <text:p>110,21</text:p>
          </table:table-cell>
          <table:table-cell office:value-type="float" office:value="101.4478453696547" table:formula="of:=[.H105]/[.F105]*100" table:style-name="ce108">
            <text:p>101,45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14"/>
          <table:table-cell office:value-type="float" office:value="8812849.3499999996" table:style-name="ce115">
            <text:p>8.812.849,35</text:p>
          </table:table-cell>
          <table:table-cell office:value-type="float" office:value="9573800" table:style-name="ce115">
            <text:p>9.573.800,00</text:p>
          </table:table-cell>
          <table:table-cell table:style-name="ce115"/>
          <table:table-cell office:value-type="float" office:value="9712413.8200000022" table:formula="of:=[.H107]+[.H115]+[.H122]" table:style-name="ce115">
            <text:p>9.712.413,82</text:p>
          </table:table-cell>
          <table:table-cell office:value-type="float" office:value="110.20741912489407" table:formula="of:=[.H106]/[.E106]*100" table:style-name="ce108">
            <text:p>110,21</text:p>
          </table:table-cell>
          <table:table-cell office:value-type="float" office:value="101.4478453696547" table:formula="of:=[.H106]/[.F106]*100" table:style-name="ce108">
            <text:p>101,45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1" table:style-name="ce112">
            <text:p>31</text:p>
          </table:table-cell>
          <table:table-cell office:value-type="string" table:style-name="ce112">
            <text:p>RASHODI ZA ZAPOSLENE</text:p>
          </table:table-cell>
          <table:table-cell table:style-name="ce114"/>
          <table:table-cell office:value-type="float" office:value="8791474.3499999996" table:style-name="ce115">
            <text:p>8.791.474,35</text:p>
          </table:table-cell>
          <table:table-cell office:value-type="float" office:value="9361800" table:style-name="ce115">
            <text:p>9.361.800,00</text:p>
          </table:table-cell>
          <table:table-cell table:style-name="ce115"/>
          <table:table-cell office:value-type="float" office:value="9519081.2800000012" table:formula="of:=[.H108]+[.H110]+[.H112]" table:style-name="ce115">
            <text:p>9.519.081,28</text:p>
          </table:table-cell>
          <table:table-cell office:value-type="float" office:value="108.27627882460922" table:formula="of:=[.H107]/[.E107]*100" table:style-name="ce108">
            <text:p>108,28</text:p>
          </table:table-cell>
          <table:table-cell office:value-type="float" office:value="101.68003247238779" table:formula="of:=[.H107]/[.F107]*100" table:style-name="ce108">
            <text:p>101,68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11" table:style-name="ce112">
            <text:p>311</text:p>
          </table:table-cell>
          <table:table-cell office:value-type="string" table:style-name="ce112">
            <text:p>PLAĆE (BRUTO)</text:p>
          </table:table-cell>
          <table:table-cell table:style-name="ce114"/>
          <table:table-cell office:value-type="float" office:value="7282441.6699999999" table:style-name="ce115">
            <text:p>7.282.441,67</text:p>
          </table:table-cell>
          <table:table-cell office:value-type="float" office:value="7810000" table:style-name="ce115">
            <text:p>7.810.000,00</text:p>
          </table:table-cell>
          <table:table-cell table:style-name="ce115"/>
          <table:table-cell office:value-type="float" office:value="7915639.71" table:formula="of:=[.H109]" table:style-name="ce115">
            <text:p>7.915.639,71</text:p>
          </table:table-cell>
          <table:table-cell office:value-type="float" office:value="108.69485906915612" table:formula="of:=[.H108]/[.E108]*100" table:style-name="ce108">
            <text:p>108,69</text:p>
          </table:table-cell>
          <table:table-cell office:value-type="float" office:value="101.35262112676055" table:formula="of:=[.H108]/[.F108]*100" table:style-name="ce108">
            <text:p>101,35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111" table:style-name="ce117">
            <text:p>3111</text:p>
          </table:table-cell>
          <table:table-cell office:value-type="string" table:style-name="ce117">
            <text:p>PLAĆE ZA REDOVAN RAD</text:p>
          </table:table-cell>
          <table:table-cell table:style-name="ce138"/>
          <table:table-cell office:value-type="float" office:value="7282441.6699999999" table:style-name="ce116">
            <text:p>7.282.441,67</text:p>
          </table:table-cell>
          <table:table-cell table:number-columns-repeated="2" table:style-name="ce116"/>
          <table:table-cell office:value-type="float" office:value="7915639.71" table:style-name="ce116">
            <text:p>7.915.639,71</text:p>
          </table:table-cell>
          <table:table-cell office:value-type="float" office:value="108.69485906915612" table:formula="of:=[.H109]/[.E109]*100" table:style-name="ce139">
            <text:p>108,69</text:p>
          </table:table-cell>
          <table:table-cell office:value-type="float" office:value="0" table:style-name="ce139">
            <text:p>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12" table:style-name="ce112">
            <text:p>312</text:p>
          </table:table-cell>
          <table:table-cell office:value-type="string" table:style-name="ce112">
            <text:p>OSTALI ZARASHODE ZA ZAPOSLENE</text:p>
          </table:table-cell>
          <table:table-cell table:style-name="ce114"/>
          <table:table-cell office:value-type="float" office:value="307467.28000000003" table:style-name="ce115">
            <text:p>307.467,28</text:p>
          </table:table-cell>
          <table:table-cell office:value-type="float" office:value="298600" table:style-name="ce115">
            <text:p>298.600,00</text:p>
          </table:table-cell>
          <table:table-cell table:style-name="ce115"/>
          <table:table-cell office:value-type="float" office:value="331081.15000000002" table:formula="of:=[.H111]" table:style-name="ce115">
            <text:p>331.081,15</text:p>
          </table:table-cell>
          <table:table-cell office:value-type="float" office:value="107.68012453227543" table:formula="of:=[.H110]/[.E110]*100" table:style-name="ce108">
            <text:p>107,68</text:p>
          </table:table-cell>
          <table:table-cell office:value-type="float" office:value="110.87781312793035" table:formula="of:=[.H110]/[.F110]*100" table:style-name="ce108">
            <text:p>110,88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121" table:style-name="ce117">
            <text:p>3121</text:p>
          </table:table-cell>
          <table:table-cell office:value-type="string" table:style-name="ce117">
            <text:p>OSTALI ZARASHODE ZA ZAPOSLENE</text:p>
          </table:table-cell>
          <table:table-cell table:style-name="ce138"/>
          <table:table-cell office:value-type="float" office:value="307467.28000000003" table:style-name="ce116">
            <text:p>307.467,28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office:value-type="float" office:value="331081.15000000002" table:style-name="ce116">
            <text:p>331.081,15</text:p>
          </table:table-cell>
          <table:table-cell office:value-type="float" office:value="107.68012453227543" table:formula="of:=[.H111]/[.E111]*100" table:style-name="ce139">
            <text:p>107,68</text:p>
          </table:table-cell>
          <table:table-cell office:value-type="float" office:value="0" table:style-name="ce139">
            <text:p>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13" table:style-name="ce112">
            <text:p>313</text:p>
          </table:table-cell>
          <table:table-cell office:value-type="string" table:style-name="ce112">
            <text:p>DOPRINOSI NA PLAĆE</text:p>
          </table:table-cell>
          <table:table-cell table:style-name="ce114"/>
          <table:table-cell office:value-type="float" office:value="1201565.3999999999" table:style-name="ce115">
            <text:p>1.201.565,40</text:p>
          </table:table-cell>
          <table:table-cell office:value-type="float" office:value="1253200" table:style-name="ce115">
            <text:p>1.253.200,00</text:p>
          </table:table-cell>
          <table:table-cell table:style-name="ce115"/>
          <table:table-cell office:value-type="float" office:value="1272360.42" table:formula="of:=SUM([.H113:.H114])" table:style-name="ce115">
            <text:p>1.272.360,42</text:p>
          </table:table-cell>
          <table:table-cell office:value-type="float" office:value="105.89189901773138" table:formula="of:=[.H112]/[.E112]*100" table:style-name="ce108">
            <text:p>105,89</text:p>
          </table:table-cell>
          <table:table-cell office:value-type="float" office:value="101.52891956591125" table:formula="of:=[.H112]/[.F112]*100" table:style-name="ce108">
            <text:p>101,53</text:p>
          </table:table-cell>
          <table:table-cell table:number-columns-repeated="16374"/>
        </table:table-row>
        <table:table-row table:style-name="ro21">
          <table:table-cell table:style-name="ce137"/>
          <table:table-cell office:value-type="float" office:value="3132" table:style-name="ce117">
            <text:p>3132</text:p>
          </table:table-cell>
          <table:table-cell office:value-type="string" table:style-name="ce117">
            <text:p>DOPRINOS ZA OBVEZNO ZDRAVSTVENO OSIGUR.</text:p>
          </table:table-cell>
          <table:table-cell table:style-name="ce138"/>
          <table:table-cell office:value-type="float" office:value="1201565.3999999999" table:style-name="ce116">
            <text:p>1.201.565,40</text:p>
          </table:table-cell>
          <table:table-cell table:number-columns-repeated="2" table:style-name="ce116"/>
          <table:table-cell office:value-type="float" office:value="1269147" table:style-name="ce116">
            <text:p>1.269.147,00</text:p>
          </table:table-cell>
          <table:table-cell office:value-type="float" office:value="105.62446288816241" table:formula="of:=[.H113]/[.E113]*100" table:style-name="ce139">
            <text:p>105,62</text:p>
          </table:table-cell>
          <table:table-cell office:value-type="float" office:value="0" table:style-name="ce139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37"/>
          <table:table-cell office:value-type="float" office:value="3133" table:style-name="ce117">
            <text:p>3133</text:p>
          </table:table-cell>
          <table:table-cell office:value-type="string" table:style-name="ce117">
            <text:p>DOPRINOS ZA OBVEZNO OSIGURANJE U SLUČAJU NEZAPOSLENOSTI</text:p>
          </table:table-cell>
          <table:table-cell table:style-name="ce138"/>
          <table:table-cell office:value-type="float" office:value="0" table:style-name="ce116">
            <text:p>0,00</text:p>
          </table:table-cell>
          <table:table-cell table:number-columns-repeated="2" table:style-name="ce116"/>
          <table:table-cell office:value-type="float" office:value="3213.42" table:style-name="ce116">
            <text:p>3.213,42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3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14"/>
          <table:table-cell office:value-type="float" office:value="21375" table:style-name="ce115">
            <text:p>21.375,00</text:p>
          </table:table-cell>
          <table:table-cell office:value-type="float" office:value="144400" table:style-name="ce115">
            <text:p>144.400,00</text:p>
          </table:table-cell>
          <table:table-cell table:style-name="ce115"/>
          <table:table-cell office:value-type="float" office:value="130547.40000000001" table:formula="of:=[.H116]+[.H119]" table:style-name="ce115">
            <text:p>130.547,40</text:p>
          </table:table-cell>
          <table:table-cell office:value-type="float" office:value="610.74807017543856" table:formula="of:=[.H115]/[.E115]*100" table:style-name="ce108">
            <text:p>610,75</text:p>
          </table:table-cell>
          <table:table-cell office:value-type="float" office:value="90.406786703601114" table:formula="of:=[.H115]/[.F115]*100" table:style-name="ce108">
            <text:p>90,41</text:p>
          </table:table-cell>
          <table:table-cell table:number-columns-repeated="16374" table:style-name="ce99"/>
        </table:table-row>
        <table:table-row table:style-name="ro21">
          <table:table-cell table:style-name="ce113"/>
          <table:table-cell office:value-type="string" table:style-name="ce112">
            <text:p>323</text:p>
          </table:table-cell>
          <table:table-cell office:value-type="string" table:style-name="ce112">
            <text:p>RASHODI ZA USLUGE</text:p>
          </table:table-cell>
          <table:table-cell table:style-name="ce114"/>
          <table:table-cell office:value-type="float" office:value="0" table:style-name="ce115">
            <text:p>0,00</text:p>
          </table:table-cell>
          <table:table-cell office:value-type="float" office:value="0" table:style-name="ce121">
            <text:p>0,00</text:p>
          </table:table-cell>
          <table:table-cell table:style-name="ce119"/>
          <table:table-cell office:value-type="float" office:value="4071.55" table:formula="of:=SUM([.H117:.H118])" table:style-name="ce121">
            <text:p>4.071,55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7"/>
          <table:table-cell office:value-type="float" office:value="3236" table:style-name="ce117">
            <text:p>3236</text:p>
          </table:table-cell>
          <table:table-cell office:value-type="string" table:style-name="ce117">
            <text:p>ZDRAVSTVENE I VETERINARSKE USLUG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3150" table:style-name="ce119">
            <text:p>3.15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7"/>
          <table:table-cell office:value-type="float" office:value="3237" table:style-name="ce117">
            <text:p>3237</text:p>
          </table:table-cell>
          <table:table-cell office:value-type="string" table:style-name="ce117">
            <text:p>INTELEKTUALNE I OSOBNE USLUG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921.55" table:style-name="ce119">
            <text:p>921,5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3"/>
          <table:table-cell office:value-type="string" table:style-name="ce112">
            <text:p>329</text:p>
          </table:table-cell>
          <table:table-cell office:value-type="string" table:style-name="ce112">
            <text:p>OST.NESPOM.RASHODI POSLOVANJA</text:p>
          </table:table-cell>
          <table:table-cell table:style-name="ce114"/>
          <table:table-cell office:value-type="float" office:value="21375" table:style-name="ce115">
            <text:p>21.375,00</text:p>
          </table:table-cell>
          <table:table-cell office:value-type="float" office:value="144400" table:style-name="ce121">
            <text:p>144.400,00</text:p>
          </table:table-cell>
          <table:table-cell table:style-name="ce119"/>
          <table:table-cell office:value-type="float" office:value="126475.85" table:formula="of:=SUM([.H120:.H121])" table:style-name="ce121">
            <text:p>126.475,85</text:p>
          </table:table-cell>
          <table:table-cell office:value-type="float" office:value="591.69988304093567" table:formula="of:=[.H119]/[.E119]*100" table:style-name="ce122">
            <text:p>591,70</text:p>
          </table:table-cell>
          <table:table-cell office:value-type="float" office:value="87.587153739612191" table:formula="of:=[.H119]/[.F119]*100" table:style-name="ce122">
            <text:p>87,59</text:p>
          </table:table-cell>
          <table:table-cell table:number-columns-repeated="16374" table:style-name="ce99"/>
        </table:table-row>
        <table:table-row table:style-name="ro21">
          <table:table-cell table:style-name="ce117"/>
          <table:table-cell office:value-type="string" table:style-name="ce117">
            <text:p>3295</text:p>
          </table:table-cell>
          <table:table-cell office:value-type="string" table:style-name="ce117">
            <text:p>PRISTOJBE I NAKNADE</text:p>
          </table:table-cell>
          <table:table-cell table:style-name="ce118"/>
          <table:table-cell office:value-type="float" office:value="21375" table:style-name="ce116">
            <text:p>21.375,00</text:p>
          </table:table-cell>
          <table:table-cell table:number-columns-repeated="2" table:style-name="ce119"/>
          <table:table-cell office:value-type="float" office:value="47131.38" table:style-name="ce119">
            <text:p>47.131,38</text:p>
          </table:table-cell>
          <table:table-cell office:value-type="float" office:value="220.4976842105263" table:formula="of:=[.H120]/[.E120]*100" table:style-name="ce120">
            <text:p>220,50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7"/>
          <table:table-cell office:value-type="float" office:value="3296" table:style-name="ce117">
            <text:p>3296</text:p>
          </table:table-cell>
          <table:table-cell office:value-type="string" table:style-name="ce117">
            <text:p>TROŠKOVI SUDSKIH POSTUPAK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79344.47" table:style-name="ce119">
            <text:p>79.344,4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2"/>
          <table:table-cell office:value-type="float" office:value="34" table:style-name="ce112">
            <text:p>34</text:p>
          </table:table-cell>
          <table:table-cell office:value-type="string" table:style-name="ce112">
            <text:p>FINANCIJSKI RASHODI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67600" table:formula="of:=[.F123]" table:style-name="ce121">
            <text:p>67.600,00</text:p>
          </table:table-cell>
          <table:table-cell table:style-name="ce121"/>
          <table:table-cell office:value-type="float" office:value="62785.14" table:formula="of:=[.H123]" table:style-name="ce121">
            <text:p>62.785,14</text:p>
          </table:table-cell>
          <table:table-cell office:value-type="float" office:value="0" table:style-name="ce122">
            <text:p>0,00</text:p>
          </table:table-cell>
          <table:table-cell office:value-type="float" office:value="92.87742603550295" table:formula="of:=[.H122]/[.F122]*100" table:style-name="ce122">
            <text:p>92,88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43" table:style-name="ce112">
            <text:p>343</text:p>
          </table:table-cell>
          <table:table-cell office:value-type="string" table:style-name="ce112">
            <text:p>OSTALI FINANCIJSKI RASHODI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67600" table:style-name="ce121">
            <text:p>67.600,00</text:p>
          </table:table-cell>
          <table:table-cell table:style-name="ce121"/>
          <table:table-cell office:value-type="float" office:value="62785.14" table:formula="of:=[.H124]" table:style-name="ce121">
            <text:p>62.785,14</text:p>
          </table:table-cell>
          <table:table-cell office:value-type="float" office:value="0" table:style-name="ce122">
            <text:p>0,00</text:p>
          </table:table-cell>
          <table:table-cell office:value-type="float" office:value="92.87742603550295" table:formula="of:=[.H123]/[.F123]*100" table:style-name="ce122">
            <text:p>92,88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433" table:style-name="ce117">
            <text:p>3433</text:p>
          </table:table-cell>
          <table:table-cell office:value-type="string" table:style-name="ce117">
            <text:p>ZATEZNE KAMAT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62785.14" table:style-name="ce119">
            <text:p>62.785,1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 table:style-name="ce99"/>
        </table:table-row>
        <table:table-row table:style-name="ro21">
          <table:table-cell office:value-type="float" office:value="2301" table:style-name="ce109">
            <text:p>2301</text:p>
          </table:table-cell>
          <table:table-cell office:value-type="string" table:style-name="ce110">
            <text:p>Program:<text:s/></text:p>
          </table:table-cell>
          <table:table-cell office:value-type="string" table:style-name="ce109">
            <text:p>Programi obrazovanja iznad standarda</text:p>
          </table:table-cell>
          <table:table-cell table:style-name="ce110"/>
          <table:table-cell office:value-type="float" office:value="44307.94" table:formula="of:=[.E126]+[.E131]+[.E136]+[.E143]+[.E163]+[.E168]+[.E182]" table:style-name="ce101">
            <text:p>44.307,94</text:p>
          </table:table-cell>
          <table:table-cell office:value-type="float" office:value="207794.33" table:style-name="ce101">
            <text:p>207.794,33</text:p>
          </table:table-cell>
          <table:table-cell table:style-name="ce101"/>
          <table:table-cell office:value-type="float" office:value="208248.13999999998" table:formula="of:=[.H131]+[.H136]+[.H143]+[.H168]+[.H182]" table:style-name="ce101">
            <text:p>208.248,14</text:p>
          </table:table-cell>
          <table:table-cell office:value-type="float" office:value="470.00185519796219" table:formula="of:=[.H125]/[.E125]*100" table:style-name="ce111">
            <text:p>470,00</text:p>
          </table:table-cell>
          <table:table-cell office:value-type="float" office:value="100.21839383201649" table:formula="of:=[.H125]/[.F125]*100" table:style-name="ce111">
            <text:p>100,22</text:p>
          </table:table-cell>
          <table:table-cell table:style-name="ce159"/>
          <table:table-cell table:number-columns-repeated="16373"/>
        </table:table-row>
        <table:table-row table:style-name="ro21">
          <table:table-cell office:value-type="string" table:style-name="ce112">
            <text:p>A230102</text:p>
          </table:table-cell>
          <table:table-cell office:value-type="string" table:style-name="ce113">
            <text:p>AKTIVNOST:<text:s/></text:p>
          </table:table-cell>
          <table:table-cell office:value-type="string" table:style-name="ce112">
            <text:p>Županijska natjecanja</text:p>
          </table:table-cell>
          <table:table-cell office:value-type="float" office:value="11001" table:style-name="ce114">
            <text:p>11001</text:p>
          </table:table-cell>
          <table:table-cell office:value-type="float" office:value="1500" table:formula="of:=[.E129]" table:style-name="ce115">
            <text:p>1.500,00</text:p>
          </table:table-cell>
          <table:table-cell office:value-type="float" office:value="0" table:formula="of:=[.F129]" table:style-name="ce115">
            <text:p>0,00</text:p>
          </table:table-cell>
          <table:table-cell table:style-name="ce115"/>
          <table:table-cell office:value-type="float" office:value="0" table:formula="of:=[.H129]" table:style-name="ce115">
            <text:p>0,00</text:p>
          </table:table-cell>
          <table:table-cell office:value-type="float" office:value="0" table:formula="of:=[.H126]/[.E126]*10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3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14"/>
          <table:table-cell office:value-type="float" office:value="1500" table:formula="of:=[.E128]" table:style-name="ce115">
            <text:p>1.500,00</text:p>
          </table:table-cell>
          <table:table-cell office:value-type="float" office:value="0" table:formula="of:=[.F128]" table:style-name="ce115">
            <text:p>0,00</text:p>
          </table:table-cell>
          <table:table-cell table:style-name="ce115"/>
          <table:table-cell office:value-type="float" office:value="0" table:formula="of:=[.H128]" table:style-name="ce115">
            <text:p>0,00</text:p>
          </table:table-cell>
          <table:table-cell office:value-type="float" office:value="0" table:formula="of:=[.H127]/[.E127]*10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3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14"/>
          <table:table-cell office:value-type="float" office:value="1500" table:formula="of:=[.E129]" table:style-name="ce115">
            <text:p>1.500,00</text:p>
          </table:table-cell>
          <table:table-cell office:value-type="float" office:value="0" table:formula="of:=[.F129]" table:style-name="ce115">
            <text:p>0,00</text:p>
          </table:table-cell>
          <table:table-cell table:style-name="ce115"/>
          <table:table-cell office:value-type="float" office:value="0" table:formula="of:=[.H129]" table:style-name="ce115">
            <text:p>0,00</text:p>
          </table:table-cell>
          <table:table-cell office:value-type="float" office:value="0" table:formula="of:=[.H128]/[.E128]*10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4" table:style-name="ce99"/>
        </table:table-row>
        <table:table-row table:style-name="ro21">
          <table:table-cell table:style-name="ce113"/>
          <table:table-cell office:value-type="string" table:style-name="ce112">
            <text:p>323</text:p>
          </table:table-cell>
          <table:table-cell office:value-type="string" table:style-name="ce112">
            <text:p>RASHODI ZA USLUGE</text:p>
          </table:table-cell>
          <table:table-cell table:style-name="ce114"/>
          <table:table-cell office:value-type="float" office:value="1500" table:formula="of:=[.E130]" table:style-name="ce115">
            <text:p>1.500,00</text:p>
          </table:table-cell>
          <table:table-cell office:value-type="float" office:value="0" table:style-name="ce121">
            <text:p>0,00</text:p>
          </table:table-cell>
          <table:table-cell table:style-name="ce119"/>
          <table:table-cell office:value-type="float" office:value="0" table:formula="of:=[.H130]" table:style-name="ce121">
            <text:p>0,00</text:p>
          </table:table-cell>
          <table:table-cell office:value-type="float" office:value="0" table:formula="of:=[.H129]/[.E129]*10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31" table:style-name="ce117">
            <text:p>3231</text:p>
          </table:table-cell>
          <table:table-cell office:value-type="string" table:style-name="ce117">
            <text:p>USLUGE TELEFONA, POŠTE I PRIJEVOZA</text:p>
          </table:table-cell>
          <table:table-cell table:style-name="ce118"/>
          <table:table-cell office:value-type="float" office:value="1500" table:style-name="ce116">
            <text:p>1.50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130]/[.E130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A230104</text:p>
          </table:table-cell>
          <table:table-cell office:value-type="string" table:style-name="ce113">
            <text:p>AKTIVNOST:<text:s/></text:p>
          </table:table-cell>
          <table:table-cell office:value-type="string" table:style-name="ce112">
            <text:p>POMOĆNICI U NASTAVI</text:p>
          </table:table-cell>
          <table:table-cell office:value-type="float" office:value="11001" table:style-name="ce114">
            <text:p>11001</text:p>
          </table:table-cell>
          <table:table-cell office:value-type="float" office:value="13125.68" table:formula="of:=SUM([.E132])" table:style-name="ce115">
            <text:p>13.125,68</text:p>
          </table:table-cell>
          <table:table-cell office:value-type="float" office:value="65713.97" table:formula="of:=SUM([.F132])" table:style-name="ce121">
            <text:p>65.713,97</text:p>
          </table:table-cell>
          <table:table-cell table:style-name="ce121"/>
          <table:table-cell office:value-type="float" office:value="65713.97" table:formula="of:=SUM([.H132])" table:style-name="ce121">
            <text:p>65.713,97</text:p>
          </table:table-cell>
          <table:table-cell office:value-type="float" office:value="500.65192812867599" table:formula="of:=[.H131]/[.E131]*100" table:style-name="ce122">
            <text:p>500,65</text:p>
          </table:table-cell>
          <table:table-cell office:value-type="float" office:value="100" table:formula="of:=[.H131]/[.F131]*100" table:style-name="ce122">
            <text:p>10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14"/>
          <table:table-cell office:value-type="float" office:value="13125.68" table:formula="of:=[.E133]" table:style-name="ce115">
            <text:p>13.125,68</text:p>
          </table:table-cell>
          <table:table-cell office:value-type="float" office:value="65713.97" table:formula="of:=[.F133]" table:style-name="ce121">
            <text:p>65.713,97</text:p>
          </table:table-cell>
          <table:table-cell table:style-name="ce121"/>
          <table:table-cell office:value-type="float" office:value="65713.97" table:formula="of:=[.H133]" table:style-name="ce121">
            <text:p>65.713,97</text:p>
          </table:table-cell>
          <table:table-cell office:value-type="float" office:value="500.65192812867599" table:formula="of:=[.H132]/[.E132]*100" table:style-name="ce122">
            <text:p>500,65</text:p>
          </table:table-cell>
          <table:table-cell office:value-type="float" office:value="100" table:formula="of:=[.H132]/[.F132]*100" table:style-name="ce122">
            <text:p>10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14"/>
          <table:table-cell office:value-type="float" office:value="13125.68" table:formula="of:=[.E134]" table:style-name="ce115">
            <text:p>13.125,68</text:p>
          </table:table-cell>
          <table:table-cell office:value-type="float" office:value="65713.97" table:formula="of:=[.F134]" table:style-name="ce121">
            <text:p>65.713,97</text:p>
          </table:table-cell>
          <table:table-cell table:style-name="ce121"/>
          <table:table-cell office:value-type="float" office:value="65713.97" table:formula="of:=[.H134]" table:style-name="ce121">
            <text:p>65.713,97</text:p>
          </table:table-cell>
          <table:table-cell office:value-type="float" office:value="500.65192812867599" table:formula="of:=[.H133]/[.E133]*100" table:style-name="ce122">
            <text:p>500,65</text:p>
          </table:table-cell>
          <table:table-cell office:value-type="float" office:value="100" table:formula="of:=[.H133]/[.F133]*100" table:style-name="ce122">
            <text:p>10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string" table:style-name="ce112">
            <text:p>323</text:p>
          </table:table-cell>
          <table:table-cell office:value-type="string" table:style-name="ce112">
            <text:p>RASHODI ZA USLUGE</text:p>
          </table:table-cell>
          <table:table-cell table:style-name="ce114"/>
          <table:table-cell office:value-type="float" office:value="13125.68" table:formula="of:=SUM([.E135:.E135])" table:style-name="ce115">
            <text:p>13.125,68</text:p>
          </table:table-cell>
          <table:table-cell office:value-type="float" office:value="65713.97" table:style-name="ce121">
            <text:p>65.713,97</text:p>
          </table:table-cell>
          <table:table-cell table:style-name="ce121"/>
          <table:table-cell office:value-type="float" office:value="65713.97" table:formula="of:=SUM([.H135:.H135])" table:style-name="ce121">
            <text:p>65.713,97</text:p>
          </table:table-cell>
          <table:table-cell office:value-type="float" office:value="500.65192812867599" table:formula="of:=[.H134]/[.E134]*100" table:style-name="ce122">
            <text:p>500,65</text:p>
          </table:table-cell>
          <table:table-cell office:value-type="float" office:value="100" table:formula="of:=[.H134]/[.F134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37" table:style-name="ce117">
            <text:p>3237</text:p>
          </table:table-cell>
          <table:table-cell office:value-type="string" table:style-name="ce117">
            <text:p>INTELEKTUALNE I OSOBNE USLUGE</text:p>
          </table:table-cell>
          <table:table-cell table:style-name="ce118"/>
          <table:table-cell office:value-type="float" office:value="13125.68" table:style-name="ce116">
            <text:p>13.125,68</text:p>
          </table:table-cell>
          <table:table-cell table:number-columns-repeated="2" table:style-name="ce119"/>
          <table:table-cell office:value-type="float" office:value="65713.97" table:style-name="ce119">
            <text:p>65.713,97</text:p>
          </table:table-cell>
          <table:table-cell office:value-type="float" office:value="500.65192812867599" table:formula="of:=[.H135]/[.E135]*100" table:style-name="ce120">
            <text:p>500,65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A230147</text:p>
          </table:table-cell>
          <table:table-cell office:value-type="string" table:style-name="ce113">
            <text:p>AKTIVNOST:<text:s/></text:p>
          </table:table-cell>
          <table:table-cell office:value-type="string" table:style-name="ce112">
            <text:p>PRIPRAVNIK</text:p>
          </table:table-cell>
          <table:table-cell office:value-type="float" office:value="58400" table:style-name="ce114">
            <text:p>58400</text:p>
          </table:table-cell>
          <table:table-cell office:value-type="float" office:value="7045.02" table:style-name="ce115">
            <text:p>7.045,02</text:p>
          </table:table-cell>
          <table:table-cell office:value-type="float" office:value="100933.74" table:formula="of:=[.F137]" table:style-name="ce121">
            <text:p>100.933,74</text:p>
          </table:table-cell>
          <table:table-cell table:style-name="ce121"/>
          <table:table-cell office:value-type="float" office:value="100933.73999999999" table:formula="of:=[.H137]" table:style-name="ce121">
            <text:p>100.933,74</text:p>
          </table:table-cell>
          <table:table-cell office:value-type="float" office:value="1432.6962875903828" table:formula="of:=[.H136]/[.E136]*100" table:style-name="ce122">
            <text:p>1.432,70</text:p>
          </table:table-cell>
          <table:table-cell office:value-type="float" office:value="99.999999999999986" table:formula="of:=[.H136]/[.F136]*100" table:style-name="ce122">
            <text:p>10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14"/>
          <table:table-cell office:value-type="float" office:value="7045.02" table:style-name="ce115">
            <text:p>7.045,02</text:p>
          </table:table-cell>
          <table:table-cell office:value-type="float" office:value="100933.74" table:formula="of:=SUM([.F138];[.F179])" table:style-name="ce121">
            <text:p>100.933,74</text:p>
          </table:table-cell>
          <table:table-cell table:style-name="ce121"/>
          <table:table-cell office:value-type="float" office:value="100933.73999999999" table:formula="of:=SUM([.H138];[.H179])" table:style-name="ce121">
            <text:p>100.933,74</text:p>
          </table:table-cell>
          <table:table-cell office:value-type="float" office:value="1432.6962875903828" table:formula="of:=[.H137]/[.E137]*100" table:style-name="ce122">
            <text:p>1.432,70</text:p>
          </table:table-cell>
          <table:table-cell office:value-type="float" office:value="99.999999999999986" table:formula="of:=[.H137]/[.F137]*100" table:style-name="ce122">
            <text:p>10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1" table:style-name="ce112">
            <text:p>31</text:p>
          </table:table-cell>
          <table:table-cell office:value-type="string" table:style-name="ce112">
            <text:p>RASHODI ZA ZAPOSLENE</text:p>
          </table:table-cell>
          <table:table-cell table:style-name="ce114"/>
          <table:table-cell office:value-type="float" office:value="7045.02" table:style-name="ce115">
            <text:p>7.045,02</text:p>
          </table:table-cell>
          <table:table-cell office:value-type="float" office:value="100933.74" table:formula="of:=[.F139]+[.F141]" table:style-name="ce121">
            <text:p>100.933,74</text:p>
          </table:table-cell>
          <table:table-cell table:style-name="ce121"/>
          <table:table-cell office:value-type="float" office:value="100933.73999999999" table:formula="of:=[.H139]+[.H141]" table:style-name="ce121">
            <text:p>100.933,74</text:p>
          </table:table-cell>
          <table:table-cell office:value-type="float" office:value="1432.6962875903828" table:formula="of:=[.H138]/[.E138]*100" table:style-name="ce122">
            <text:p>1.432,70</text:p>
          </table:table-cell>
          <table:table-cell office:value-type="float" office:value="99.999999999999986" table:formula="of:=[.H138]/[.F138]*100" table:style-name="ce122">
            <text:p>10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11" table:style-name="ce112">
            <text:p>311</text:p>
          </table:table-cell>
          <table:table-cell office:value-type="string" table:style-name="ce112">
            <text:p>PLAĆE (BRUTO)</text:p>
          </table:table-cell>
          <table:table-cell table:style-name="ce114"/>
          <table:table-cell office:value-type="float" office:value="6047.23" table:style-name="ce115">
            <text:p>6.047,23</text:p>
          </table:table-cell>
          <table:table-cell office:value-type="float" office:value="86661.61" table:style-name="ce121">
            <text:p>86.661,61</text:p>
          </table:table-cell>
          <table:table-cell table:style-name="ce121"/>
          <table:table-cell office:value-type="float" office:value="86638.399999999994" table:formula="of:=[.H140]" table:style-name="ce121">
            <text:p>86.638,40</text:p>
          </table:table-cell>
          <table:table-cell office:value-type="float" office:value="1432.6956308921606" table:formula="of:=[.H139]/[.E139]*100" table:style-name="ce122">
            <text:p>1.432,70</text:p>
          </table:table-cell>
          <table:table-cell office:value-type="float" office:value="99.973217668123169" table:formula="of:=[.H139]/[.F139]*100" table:style-name="ce122">
            <text:p>99,97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111" table:style-name="ce117">
            <text:p>3111</text:p>
          </table:table-cell>
          <table:table-cell office:value-type="string" table:style-name="ce117">
            <text:p>PLAĆE ZA REDOVAN RAD</text:p>
          </table:table-cell>
          <table:table-cell table:style-name="ce118"/>
          <table:table-cell office:value-type="float" office:value="6047.23" table:style-name="ce116">
            <text:p>6.047,23</text:p>
          </table:table-cell>
          <table:table-cell table:number-columns-repeated="2" table:style-name="ce119"/>
          <table:table-cell office:value-type="float" office:value="86638.399999999994" table:style-name="ce119">
            <text:p>86.638,40</text:p>
          </table:table-cell>
          <table:table-cell office:value-type="float" office:value="1432.6956308921606" table:formula="of:=[.H140]/[.E140]*100" table:style-name="ce120">
            <text:p>1.432,7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13" table:style-name="ce112">
            <text:p>313</text:p>
          </table:table-cell>
          <table:table-cell office:value-type="string" table:style-name="ce112">
            <text:p>DOPRINOSI NA PLAĆE</text:p>
          </table:table-cell>
          <table:table-cell table:style-name="ce141"/>
          <table:table-cell office:value-type="float" office:value="997.79" table:style-name="ce115">
            <text:p>997,79</text:p>
          </table:table-cell>
          <table:table-cell office:value-type="float" office:value="14272.13" table:style-name="ce121">
            <text:p>14.272,13</text:p>
          </table:table-cell>
          <table:table-cell table:style-name="ce121"/>
          <table:table-cell office:value-type="float" office:value="14295.34" table:formula="of:=[.H142]" table:style-name="ce121">
            <text:p>14.295,34</text:p>
          </table:table-cell>
          <table:table-cell office:value-type="float" office:value="1432.700267591377" table:formula="of:=[.H141]/[.E141]*100" table:style-name="ce122">
            <text:p>1.432,70</text:p>
          </table:table-cell>
          <table:table-cell office:value-type="float" office:value="100.16262463976997" table:formula="of:=[.H141]/[.F141]*100" table:style-name="ce122">
            <text:p>100,16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132" table:style-name="ce117">
            <text:p>3132</text:p>
          </table:table-cell>
          <table:table-cell office:value-type="string" table:style-name="ce117">
            <text:p>DOPRINOS ZA OBVEZNO ZDRAVSTVENO OSIGUR.</text:p>
          </table:table-cell>
          <table:table-cell table:style-name="ce118"/>
          <table:table-cell office:value-type="float" office:value="997.79" table:style-name="ce116">
            <text:p>997,79</text:p>
          </table:table-cell>
          <table:table-cell table:number-columns-repeated="2" table:style-name="ce119"/>
          <table:table-cell office:value-type="float" office:value="14295.34" table:style-name="ce119">
            <text:p>14.295,34</text:p>
          </table:table-cell>
          <table:table-cell office:value-type="float" office:value="1432.700267591377" table:formula="of:=[.H142]/[.E142]*100" table:style-name="ce120">
            <text:p>1.432,7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A230168</text:p>
          </table:table-cell>
          <table:table-cell office:value-type="string" table:style-name="ce112">
            <text:p>AKTIVNOST:<text:s/></text:p>
          </table:table-cell>
          <table:table-cell office:value-type="string" table:style-name="ce112">
            <text:p>EU PROJEKTI KOD PRORAČUNSKIH KORISNIKA ERASMUS</text:p>
          </table:table-cell>
          <table:table-cell office:value-type="float" office:value="53083" table:style-name="ce114">
            <text:p>53083</text:p>
          </table:table-cell>
          <table:table-cell office:value-type="float" office:value="2725" table:style-name="ce115">
            <text:p>2.725,00</text:p>
          </table:table-cell>
          <table:table-cell office:value-type="float" office:value="29646.620000000003" table:formula="of:=[.F144]+[.F160]" table:style-name="ce121">
            <text:p>29.646,62</text:p>
          </table:table-cell>
          <table:table-cell table:style-name="ce121"/>
          <table:table-cell office:value-type="float" office:value="29646.620000000003" table:formula="of:=[.H144]+[.H160]" table:style-name="ce121">
            <text:p>29.646,62</text:p>
          </table:table-cell>
          <table:table-cell office:value-type="float" office:value="1087.9493577981652" table:formula="of:=[.H143]/[.E143]*100" table:style-name="ce122">
            <text:p>1.087,95</text:p>
          </table:table-cell>
          <table:table-cell office:value-type="float" office:value="100" table:formula="of:=[.H143]/[.F143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14"/>
          <table:table-cell office:value-type="float" office:value="2725" table:style-name="ce115">
            <text:p>2.725,00</text:p>
          </table:table-cell>
          <table:table-cell office:value-type="float" office:value="14479.95" table:formula="of:=[.F145]" table:style-name="ce121">
            <text:p>14.479,95</text:p>
          </table:table-cell>
          <table:table-cell table:style-name="ce121"/>
          <table:table-cell office:value-type="float" office:value="14479.95" table:formula="of:=[.H145]" table:style-name="ce121">
            <text:p>14.479,95</text:p>
          </table:table-cell>
          <table:table-cell office:value-type="float" office:value="531.37431192660551" table:formula="of:=[.H144]/[.E144]*100" table:style-name="ce122">
            <text:p>531,37</text:p>
          </table:table-cell>
          <table:table-cell office:value-type="float" office:value="100" table:formula="of:=[.H144]/[.F144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14"/>
          <table:table-cell office:value-type="float" office:value="0" table:style-name="ce115">
            <text:p>0,00</text:p>
          </table:table-cell>
          <table:table-cell office:value-type="float" office:value="14479.95" table:style-name="ce121">
            <text:p>14.479,95</text:p>
          </table:table-cell>
          <table:table-cell table:style-name="ce121"/>
          <table:table-cell office:value-type="float" office:value="14479.95" table:formula="of:=[.H146]+[.H149]+[.H153]" table:style-name="ce121">
            <text:p>14.479,95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formula="of:=[.H145]/[.F145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" table:style-name="ce112">
            <text:p>321</text:p>
          </table:table-cell>
          <table:table-cell office:value-type="string" table:style-name="ce112">
            <text:p>NAKNADE TROŠKOVA ZAPOSLENIMA</text:p>
          </table:table-cell>
          <table:table-cell table:style-name="ce114"/>
          <table:table-cell office:value-type="float" office:value="0" table:style-name="ce115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1" table:style-name="ce117">
            <text:p>3211</text:p>
          </table:table-cell>
          <table:table-cell office:value-type="string" table:style-name="ce117">
            <text:p>SLUŽBENA PUTOVANJA</text:p>
          </table:table-cell>
          <table:table-cell table:style-name="ce141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3" table:style-name="ce117">
            <text:p>3213</text:p>
          </table:table-cell>
          <table:table-cell office:value-type="string" table:style-name="ce117">
            <text:p>USAVRŠAVANJE ZAPOSLENIKA</text:p>
          </table:table-cell>
          <table:table-cell table:style-name="ce141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3"/>
          <table:table-cell office:value-type="float" office:value="322" table:style-name="ce112">
            <text:p>322</text:p>
          </table:table-cell>
          <table:table-cell office:value-type="string" table:style-name="ce112">
            <text:p>RASHODI ZA MATERIJAL I ENERGIJU</text:p>
          </table:table-cell>
          <table:table-cell table:style-name="ce114"/>
          <table:table-cell office:value-type="float" office:value="0" table:style-name="ce115">
            <text:p>0,00</text:p>
          </table:table-cell>
          <table:table-cell office:value-type="float" office:value="337.78" table:style-name="ce121">
            <text:p>337,78</text:p>
          </table:table-cell>
          <table:table-cell table:style-name="ce121"/>
          <table:table-cell office:value-type="float" office:value="337.78" table:formula="of:=SUM([.H150:.H152])" table:style-name="ce121">
            <text:p>337,78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formula="of:=[.H149]/[.F149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3"/>
          <table:table-cell office:value-type="float" office:value="3221" table:style-name="ce117">
            <text:p>3221</text:p>
          </table:table-cell>
          <table:table-cell office:value-type="string" table:style-name="ce117">
            <text:p>UREDSKI MATERIJAL I OSTALI MATERIJALNI RASHODI</text:p>
          </table:table-cell>
          <table:table-cell table:style-name="ce114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75" table:style-name="ce119">
            <text:p>175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22" table:style-name="ce117">
            <text:p>3222</text:p>
          </table:table-cell>
          <table:table-cell office:value-type="string" table:style-name="ce117">
            <text:p>MATERIJAL I SIROVIN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62.78" table:style-name="ce119">
            <text:p>162,78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27" table:style-name="ce117">
            <text:p>3227</text:p>
          </table:table-cell>
          <table:table-cell office:value-type="string" table:style-name="ce117">
            <text:p>SLUŽBENA, RADNA I ZAŠTITNA ODJEĆA I OBUĆ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3" table:style-name="ce112">
            <text:p>323</text:p>
          </table:table-cell>
          <table:table-cell office:value-type="string" table:style-name="ce112">
            <text:p>RASHODI ZA USLUGE</text:p>
          </table:table-cell>
          <table:table-cell table:style-name="ce141"/>
          <table:table-cell office:value-type="float" office:value="2725" table:style-name="ce115">
            <text:p>2.725,00</text:p>
          </table:table-cell>
          <table:table-cell office:value-type="float" office:value="14142.17" table:style-name="ce121">
            <text:p>14.142,17</text:p>
          </table:table-cell>
          <table:table-cell table:style-name="ce121"/>
          <table:table-cell office:value-type="float" office:value="14142.17" table:formula="of:=SUM([.H154:.H159])" table:style-name="ce121">
            <text:p>14.142,17</text:p>
          </table:table-cell>
          <table:table-cell office:value-type="float" office:value="518.97871559633029" table:formula="of:=[.H153]/[.E153]*100" table:style-name="ce122">
            <text:p>518,98</text:p>
          </table:table-cell>
          <table:table-cell office:value-type="float" office:value="100" table:formula="of:=[.H153]/[.F153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31" table:style-name="ce117">
            <text:p>3231</text:p>
          </table:table-cell>
          <table:table-cell office:value-type="string" table:style-name="ce117">
            <text:p>USLUGE TELEFONA, POŠTE I PRIJEVOZA</text:p>
          </table:table-cell>
          <table:table-cell table:style-name="ce118"/>
          <table:table-cell office:value-type="float" office:value="625" table:style-name="ce116">
            <text:p>625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154]/[.E154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33" table:style-name="ce117">
            <text:p>3233</text:p>
          </table:table-cell>
          <table:table-cell office:value-type="string" table:style-name="ce117">
            <text:p>USLUGE PROMIDŽBE I INFORMIRANJA</text:p>
          </table:table-cell>
          <table:table-cell table:style-name="ce118"/>
          <table:table-cell office:value-type="float" office:value="2100" table:style-name="ce116">
            <text:p>2.10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155]/[.E155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37" table:style-name="ce117">
            <text:p>3237</text:p>
          </table:table-cell>
          <table:table-cell office:value-type="string" table:style-name="ce117">
            <text:p>INTELEKTUALNE I OSOBNE USLUG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39" table:style-name="ce117">
            <text:p>3239</text:p>
          </table:table-cell>
          <table:table-cell office:value-type="string" table:style-name="ce117">
            <text:p>OSTALE USLUG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41" table:style-name="ce117">
            <text:p>3241</text:p>
          </table:table-cell>
          <table:table-cell office:value-type="string" table:style-name="ce117">
            <text:p>NAKNADE TROŠKOVA OSOBAMA IZVAN RADNOG ODNOS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93" table:style-name="ce117">
            <text:p>3293</text:p>
          </table:table-cell>
          <table:table-cell office:value-type="string" table:style-name="ce117">
            <text:p>REPREZENTACIJ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4142.17" table:style-name="ce119">
            <text:p>14.142,1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42" table:style-name="ce112">
            <text:p>42</text:p>
          </table:table-cell>
          <table:table-cell office:value-type="string" table:style-name="ce112">
            <text:p>RASHODI ZA NABAVU PROIZVEDENE DUGOTRAJNE IMOVIN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15166.67" table:formula="of:=[.F161]" table:style-name="ce121">
            <text:p>15.166,67</text:p>
          </table:table-cell>
          <table:table-cell table:style-name="ce121"/>
          <table:table-cell office:value-type="float" office:value="15166.67" table:formula="of:=[.H161]" table:style-name="ce121">
            <text:p>15.166,67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formula="of:=[.H160]/[.F160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22" table:style-name="ce112">
            <text:p>422</text:p>
          </table:table-cell>
          <table:table-cell office:value-type="string" table:style-name="ce112">
            <text:p>POSTROJENJA I OPREM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15166.67" table:style-name="ce121">
            <text:p>15.166,67</text:p>
          </table:table-cell>
          <table:table-cell table:style-name="ce121"/>
          <table:table-cell office:value-type="float" office:value="15166.67" table:formula="of:=[.H162]" table:style-name="ce121">
            <text:p>15.166,67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formula="of:=[.H161]/[.F161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4223" table:style-name="ce117">
            <text:p>4223</text:p>
          </table:table-cell>
          <table:table-cell office:value-type="string" table:style-name="ce117">
            <text:p>OPREMA ZA ODRŽAVANJE I ZAŠTITU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5166.67" table:style-name="ce119">
            <text:p>15.166,6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float" office:value="230176" table:style-name="ce112">
            <text:p>230176</text:p>
          </table:table-cell>
          <table:table-cell office:value-type="string" table:style-name="ce112">
            <text:p>AKTIVNOST:<text:s/></text:p>
          </table:table-cell>
          <table:table-cell office:value-type="string" table:style-name="ce112">
            <text:p>DRŽAVNO NATJECANJE</text:p>
          </table:table-cell>
          <table:table-cell office:value-type="float" office:value="53081" table:style-name="ce141">
            <text:p>53081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3" table:style-name="ce112">
            <text:p>323</text:p>
          </table:table-cell>
          <table:table-cell office:value-type="string" table:style-name="ce112">
            <text:p>RASHODI ZA USLUG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31" table:style-name="ce117">
            <text:p>3231</text:p>
          </table:table-cell>
          <table:table-cell office:value-type="string" table:style-name="ce117">
            <text:p>USLUGE TELEFONA, POŠTE I PRIJEVOZ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office:value-type="float" office:value="0" table:style-name="ce119">
            <text:p>0,00</text:p>
          </table:table-cell>
          <table:table-cell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A230184</text:p>
          </table:table-cell>
          <table:table-cell office:value-type="string" table:style-name="ce112">
            <text:p>AKTIVNOST:<text:s/></text:p>
          </table:table-cell>
          <table:table-cell office:value-type="string" table:style-name="ce112">
            <text:p>ZAVIČAJNA NASTAVA</text:p>
          </table:table-cell>
          <table:table-cell office:value-type="float" office:value="11001" table:style-name="ce141">
            <text:p>11001</text:p>
          </table:table-cell>
          <table:table-cell office:value-type="float" office:value="6500" table:style-name="ce115">
            <text:p>6.500,00</text:p>
          </table:table-cell>
          <table:table-cell office:value-type="float" office:value="3500" table:formula="of:=[.F169]" table:style-name="ce121">
            <text:p>3.500,00</text:p>
          </table:table-cell>
          <table:table-cell table:style-name="ce121"/>
          <table:table-cell office:value-type="float" office:value="3500" table:formula="of:=[.H169]" table:style-name="ce121">
            <text:p>3.500,00</text:p>
          </table:table-cell>
          <table:table-cell office:value-type="float" office:value="53.846153846153847" table:formula="of:=[.H168]/[.E168]*100" table:style-name="ce122">
            <text:p>53,85</text:p>
          </table:table-cell>
          <table:table-cell office:value-type="float" office:value="100" table:formula="of:=[.H168]/[.F168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3000" table:style-name="ce115">
            <text:p>3.000,00</text:p>
          </table:table-cell>
          <table:table-cell office:value-type="float" office:value="3500" table:formula="of:=[.F170]" table:style-name="ce121">
            <text:p>3.500,00</text:p>
          </table:table-cell>
          <table:table-cell table:style-name="ce121"/>
          <table:table-cell office:value-type="float" office:value="3500" table:formula="of:=[.H170]" table:style-name="ce121">
            <text:p>3.500,00</text:p>
          </table:table-cell>
          <table:table-cell office:value-type="float" office:value="116.66666666666667" table:formula="of:=[.H169]/[.E169]*100" table:style-name="ce122">
            <text:p>116,67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3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14"/>
          <table:table-cell office:value-type="float" office:value="3000" table:style-name="ce115">
            <text:p>3.000,00</text:p>
          </table:table-cell>
          <table:table-cell office:value-type="float" office:value="3500" table:formula="of:=[.F171]+[.F173]+[.F176]" table:style-name="ce121">
            <text:p>3.500,00</text:p>
          </table:table-cell>
          <table:table-cell table:style-name="ce121"/>
          <table:table-cell office:value-type="float" office:value="3500" table:formula="of:=[.H173]+[.H176]" table:style-name="ce121">
            <text:p>3.500,00</text:p>
          </table:table-cell>
          <table:table-cell office:value-type="float" office:value="116.66666666666667" table:formula="of:=[.H170]/[.E170]*100" table:style-name="ce122">
            <text:p>116,67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2" table:style-name="ce112">
            <text:p>322</text:p>
          </table:table-cell>
          <table:table-cell office:value-type="string" table:style-name="ce112">
            <text:p>RASHODI ZA MATERIJAL I ENERGIJU</text:p>
          </table:table-cell>
          <table:table-cell table:style-name="ce141"/>
          <table:table-cell office:value-type="float" office:value="1000" table:style-name="ce115">
            <text:p>1.000,00</text:p>
          </table:table-cell>
          <table:table-cell office:value-type="float" office:value="0" table:formula="of:=[.F172]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formula="of:=[.H171]/[.E171]*10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37"/>
          <table:table-cell office:value-type="float" office:value="3221" table:style-name="ce117">
            <text:p>3221</text:p>
          </table:table-cell>
          <table:table-cell office:value-type="string" table:style-name="ce117">
            <text:p>UREDSKI MATERIJAL I OSTALI MATERIJALNI RASHODI</text:p>
          </table:table-cell>
          <table:table-cell table:style-name="ce138"/>
          <table:table-cell office:value-type="float" office:value="1000" table:style-name="ce116">
            <text:p>1.00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172]/[.E172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323" table:style-name="ce112">
            <text:p>323</text:p>
          </table:table-cell>
          <table:table-cell office:value-type="string" table:style-name="ce112">
            <text:p>RASHODI ZA USLUGE</text:p>
          </table:table-cell>
          <table:table-cell table:style-name="ce114"/>
          <table:table-cell office:value-type="float" office:value="2000" table:style-name="ce115">
            <text:p>2.000,00</text:p>
          </table:table-cell>
          <table:table-cell office:value-type="float" office:value="2000" table:style-name="ce121">
            <text:p>2.000,00</text:p>
          </table:table-cell>
          <table:table-cell table:style-name="ce121"/>
          <table:table-cell office:value-type="float" office:value="2000" table:formula="of:=SUM([.H174:.H175])" table:style-name="ce121">
            <text:p>2.000,00</text:p>
          </table:table-cell>
          <table:table-cell office:value-type="float" office:value="100" table:formula="of:=[.H173]/[.E173]*100" table:style-name="ce122">
            <text:p>100,00</text:p>
          </table:table-cell>
          <table:table-cell office:value-type="float" office:value="100" table:formula="of:=[.H173]/[.F173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37" table:style-name="ce117">
            <text:p>3237</text:p>
          </table:table-cell>
          <table:table-cell office:value-type="string" table:style-name="ce117">
            <text:p>INTELEKTUALNE I OSOBNE USLUG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39" table:style-name="ce117">
            <text:p>3239</text:p>
          </table:table-cell>
          <table:table-cell office:value-type="string" table:style-name="ce117">
            <text:p>OSTALE USLUGE</text:p>
          </table:table-cell>
          <table:table-cell table:style-name="ce118"/>
          <table:table-cell office:value-type="float" office:value="2000" table:style-name="ce116">
            <text:p>2.000,00</text:p>
          </table:table-cell>
          <table:table-cell table:number-columns-repeated="2" table:style-name="ce119"/>
          <table:table-cell office:value-type="float" office:value="2000" table:style-name="ce119">
            <text:p>2.000,00</text:p>
          </table:table-cell>
          <table:table-cell office:value-type="float" office:value="100" table:formula="of:=[.H175]/[.E175]*100" table:style-name="ce120">
            <text:p>10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4" table:style-name="ce112">
            <text:p>324</text:p>
          </table:table-cell>
          <table:table-cell office:value-type="string" table:style-name="ce112">
            <text:p>NAKNADE TROŠKOVA OSOBAMA IZVAN RADNOG ODNOS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1500" table:style-name="ce121">
            <text:p>1.500,00</text:p>
          </table:table-cell>
          <table:table-cell table:style-name="ce121"/>
          <table:table-cell office:value-type="float" office:value="1500" table:formula="of:=[.H177]" table:style-name="ce121">
            <text:p>1.500,00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formula="of:=[.H176]/[.F176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41" table:style-name="ce117">
            <text:p>3241</text:p>
          </table:table-cell>
          <table:table-cell office:value-type="string" table:style-name="ce117">
            <text:p>NAKNADE TROŠKOVA OSOBAMA IZVAN RADNOG ODNOS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500" table:style-name="ce119">
            <text:p>1.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4" table:style-name="ce112">
            <text:p>4</text:p>
          </table:table-cell>
          <table:table-cell office:value-type="string" table:style-name="ce112">
            <text:p>RASHODI ZA NABAVU NEFINANCIJSKE IMOVINE</text:p>
          </table:table-cell>
          <table:table-cell table:style-name="ce141"/>
          <table:table-cell office:value-type="float" office:value="3500" table:style-name="ce115">
            <text:p>3.5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formula="of:=[.H178]/[.E178]*10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3"/>
          <table:table-cell office:value-type="float" office:value="42" table:style-name="ce112">
            <text:p>42</text:p>
          </table:table-cell>
          <table:table-cell office:value-type="string" table:style-name="ce112">
            <text:p>RASHODI ZA NABAVU PROIZVEDENE DUGOTRAJNE IMOVINE</text:p>
          </table:table-cell>
          <table:table-cell table:style-name="ce114"/>
          <table:table-cell office:value-type="float" office:value="3500" table:style-name="ce115">
            <text:p>3.500,00</text:p>
          </table:table-cell>
          <table:table-cell office:value-type="float" office:value="0" table:formula="of:=[.F180]" table:style-name="ce121">
            <text:p>0,00</text:p>
          </table:table-cell>
          <table:table-cell table:style-name="ce121"/>
          <table:table-cell office:value-type="float" office:value="0" table:formula="of:=[.H180]" table:style-name="ce121">
            <text:p>0,00</text:p>
          </table:table-cell>
          <table:table-cell office:value-type="float" office:value="0" table:formula="of:=[.H179]/[.E179]*10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/>
        </table:table-row>
        <table:table-row table:style-name="ro21">
          <table:table-cell table:style-name="ce113"/>
          <table:table-cell office:value-type="float" office:value="422" table:style-name="ce112">
            <text:p>422</text:p>
          </table:table-cell>
          <table:table-cell office:value-type="string" table:style-name="ce112">
            <text:p>POSTROJENJA I OPREMA</text:p>
          </table:table-cell>
          <table:table-cell table:style-name="ce114"/>
          <table:table-cell office:value-type="float" office:value="3500" table:style-name="ce115">
            <text:p>3.5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formula="of:=[.H181]" table:style-name="ce121">
            <text:p>0,00</text:p>
          </table:table-cell>
          <table:table-cell office:value-type="float" office:value="0" table:formula="of:=[.H180]/[.E180]*10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4221" table:style-name="ce117">
            <text:p>4221</text:p>
          </table:table-cell>
          <table:table-cell office:value-type="string" table:style-name="ce117">
            <text:p>UREDSKA OPREMA I NAMJEŠTAJ</text:p>
          </table:table-cell>
          <table:table-cell table:style-name="ce118"/>
          <table:table-cell office:value-type="float" office:value="3500" table:style-name="ce116">
            <text:p>3.50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181]/[.E181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A230199</text:p>
          </table:table-cell>
          <table:table-cell office:value-type="string" table:style-name="ce112">
            <text:p>AKTIVNOST:<text:s/></text:p>
          </table:table-cell>
          <table:table-cell office:value-type="string" table:style-name="ce112">
            <text:p>ŠKOLSKA SHEMA</text:p>
          </table:table-cell>
          <table:table-cell office:value-type="float" office:value="53060" table:style-name="ce141">
            <text:p>53060</text:p>
          </table:table-cell>
          <table:table-cell office:value-type="float" office:value="13412.24" table:style-name="ce115">
            <text:p>13.412,24</text:p>
          </table:table-cell>
          <table:table-cell office:value-type="float" office:value="8000" table:formula="of:=[.F183]" table:style-name="ce121">
            <text:p>8.000,00</text:p>
          </table:table-cell>
          <table:table-cell table:style-name="ce121"/>
          <table:table-cell office:value-type="float" office:value="8453.81" table:formula="of:=[.H183]" table:style-name="ce121">
            <text:p>8.453,81</text:p>
          </table:table-cell>
          <table:table-cell office:value-type="float" office:value="63.030560145061521" table:formula="of:=[.H182]/[.E182]*100" table:style-name="ce122">
            <text:p>63,03</text:p>
          </table:table-cell>
          <table:table-cell office:value-type="float" office:value="105.67262499999998" table:formula="of:=[.H182]/[.F182]*100" table:style-name="ce122">
            <text:p>105,67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13412.24" table:style-name="ce115">
            <text:p>13.412,24</text:p>
          </table:table-cell>
          <table:table-cell office:value-type="float" office:value="8000" table:formula="of:=[.F184]" table:style-name="ce121">
            <text:p>8.000,00</text:p>
          </table:table-cell>
          <table:table-cell table:style-name="ce121"/>
          <table:table-cell office:value-type="float" office:value="8453.81" table:formula="of:=[.H184]" table:style-name="ce121">
            <text:p>8.453,81</text:p>
          </table:table-cell>
          <table:table-cell office:value-type="float" office:value="63.030560145061521" table:formula="of:=[.H183]/[.E183]*100" table:style-name="ce122">
            <text:p>63,03</text:p>
          </table:table-cell>
          <table:table-cell office:value-type="float" office:value="105.67262499999998" table:formula="of:=[.H183]/[.F183]*100" table:style-name="ce122">
            <text:p>105,67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13412.24" table:style-name="ce115">
            <text:p>13.412,24</text:p>
          </table:table-cell>
          <table:table-cell office:value-type="float" office:value="8000" table:formula="of:=[.F185]" table:style-name="ce121">
            <text:p>8.000,00</text:p>
          </table:table-cell>
          <table:table-cell table:style-name="ce121"/>
          <table:table-cell office:value-type="float" office:value="8453.81" table:formula="of:=[.H185]" table:style-name="ce121">
            <text:p>8.453,81</text:p>
          </table:table-cell>
          <table:table-cell office:value-type="float" office:value="63.030560145061521" table:formula="of:=[.H184]/[.E184]*100" table:style-name="ce122">
            <text:p>63,03</text:p>
          </table:table-cell>
          <table:table-cell office:value-type="float" office:value="105.67262499999998" table:formula="of:=[.H184]/[.F184]*100" table:style-name="ce122">
            <text:p>105,67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2" table:style-name="ce112">
            <text:p>322</text:p>
          </table:table-cell>
          <table:table-cell office:value-type="string" table:style-name="ce112">
            <text:p>RASHODI ZA MATERIJAL I ENERGIJU</text:p>
          </table:table-cell>
          <table:table-cell table:style-name="ce141"/>
          <table:table-cell office:value-type="float" office:value="13412.24" table:style-name="ce115">
            <text:p>13.412,24</text:p>
          </table:table-cell>
          <table:table-cell office:value-type="float" office:value="8000" table:style-name="ce121">
            <text:p>8.000,00</text:p>
          </table:table-cell>
          <table:table-cell table:style-name="ce121"/>
          <table:table-cell office:value-type="float" office:value="8453.81" table:formula="of:=[.H186]" table:style-name="ce121">
            <text:p>8.453,81</text:p>
          </table:table-cell>
          <table:table-cell office:value-type="float" office:value="63.030560145061521" table:formula="of:=[.H185]/[.E185]*100" table:style-name="ce122">
            <text:p>63,03</text:p>
          </table:table-cell>
          <table:table-cell office:value-type="float" office:value="105.67262499999998" table:formula="of:=[.H185]/[.F185]*100" table:style-name="ce122">
            <text:p>105,67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22" table:style-name="ce117">
            <text:p>3222</text:p>
          </table:table-cell>
          <table:table-cell office:value-type="string" table:style-name="ce117">
            <text:p>MATERIJAL I SIROVINE</text:p>
          </table:table-cell>
          <table:table-cell table:style-name="ce118"/>
          <table:table-cell office:value-type="float" office:value="13412.24" table:style-name="ce116">
            <text:p>13.412,24</text:p>
          </table:table-cell>
          <table:table-cell table:number-columns-repeated="2" table:style-name="ce119"/>
          <table:table-cell office:value-type="float" office:value="8453.81" table:style-name="ce119">
            <text:p>8.453,81</text:p>
          </table:table-cell>
          <table:table-cell office:value-type="float" office:value="63.030560145061521" table:formula="of:=[.H186]/[.E186]*100" table:style-name="ce120">
            <text:p>63,03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float" office:value="2302" table:style-name="ce109">
            <text:p>2302</text:p>
          </table:table-cell>
          <table:table-cell office:value-type="string" table:style-name="ce110">
            <text:p>Program:<text:s/></text:p>
          </table:table-cell>
          <table:table-cell office:value-type="string" table:style-name="ce109">
            <text:p>Programi obrazovanja iznad standarda</text:p>
          </table:table-cell>
          <table:table-cell table:style-name="ce110"/>
          <table:table-cell office:value-type="float" office:value="136514.25" table:style-name="ce101">
            <text:p>136.514,25</text:p>
          </table:table-cell>
          <table:table-cell office:value-type="float" office:value="289.56" table:formula="of:=[.F188]" table:style-name="ce101">
            <text:p>289,56</text:p>
          </table:table-cell>
          <table:table-cell table:style-name="ce101"/>
          <table:table-cell office:value-type="float" office:value="2110.21" table:formula="of:=[.H188]" table:style-name="ce101">
            <text:p>2.110,21</text:p>
          </table:table-cell>
          <table:table-cell office:value-type="float" office:value="1.5457800193020141" table:formula="of:=[.H187]/[.E187]*100" table:style-name="ce111">
            <text:p>1,55</text:p>
          </table:table-cell>
          <table:table-cell office:value-type="float" office:value="728.76433209006768" table:formula="of:=[.H187]/[.F187]*100" table:style-name="ce111">
            <text:p>728,76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A230204</text:p>
          </table:table-cell>
          <table:table-cell office:value-type="string" table:style-name="ce112">
            <text:p>AKTIVNOST:<text:s/></text:p>
          </table:table-cell>
          <table:table-cell office:value-type="string" table:style-name="ce112">
            <text:p>Provedba kurikuluma</text:p>
          </table:table-cell>
          <table:table-cell office:value-type="float" office:value="53082" table:style-name="ce141">
            <text:p>53082</text:p>
          </table:table-cell>
          <table:table-cell office:value-type="float" office:value="136514.25" table:style-name="ce115">
            <text:p>136.514,25</text:p>
          </table:table-cell>
          <table:table-cell office:value-type="float" office:value="289.56" table:formula="of:=[.F189]" table:style-name="ce121">
            <text:p>289,56</text:p>
          </table:table-cell>
          <table:table-cell table:style-name="ce121"/>
          <table:table-cell office:value-type="float" office:value="2110.21" table:formula="of:=[.H189]+[.H197]" table:style-name="ce121">
            <text:p>2.110,21</text:p>
          </table:table-cell>
          <table:table-cell office:value-type="float" office:value="1.5457800193020141" table:formula="of:=[.H188]/[.E188]*100" table:style-name="ce122">
            <text:p>1,55</text:p>
          </table:table-cell>
          <table:table-cell office:value-type="float" office:value="728.76433209006768" table:formula="of:=[.H188]/[.F188]*100" table:style-name="ce122">
            <text:p>728,76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11322.79" table:style-name="ce115">
            <text:p>11.322,79</text:p>
          </table:table-cell>
          <table:table-cell office:value-type="float" office:value="289.56" table:formula="of:=[.F190]" table:style-name="ce121">
            <text:p>289,56</text:p>
          </table:table-cell>
          <table:table-cell table:style-name="ce121"/>
          <table:table-cell office:value-type="float" office:value="2110.21" table:formula="of:=[.H190]+[.H194]" table:style-name="ce121">
            <text:p>2.110,21</text:p>
          </table:table-cell>
          <table:table-cell office:value-type="float" office:value="18.636837740521546" table:formula="of:=[.H189]/[.E189]*100" table:style-name="ce122">
            <text:p>18,64</text:p>
          </table:table-cell>
          <table:table-cell office:value-type="float" office:value="728.76433209006768" table:formula="of:=[.H189]/[.F189]*100" table:style-name="ce122">
            <text:p>728,76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11322.79" table:style-name="ce115">
            <text:p>11.322,79</text:p>
          </table:table-cell>
          <table:table-cell office:value-type="float" office:value="289.56" table:formula="of:=[.F191]" table:style-name="ce121">
            <text:p>289,56</text:p>
          </table:table-cell>
          <table:table-cell table:style-name="ce121"/>
          <table:table-cell office:value-type="float" office:value="289.56" table:formula="of:=[.H191]" table:style-name="ce121">
            <text:p>289,56</text:p>
          </table:table-cell>
          <table:table-cell office:value-type="float" office:value="2.5573202364434913" table:formula="of:=[.H190]/[.E190]*100" table:style-name="ce122">
            <text:p>2,56</text:p>
          </table:table-cell>
          <table:table-cell office:value-type="float" office:value="100" table:formula="of:=[.H190]/[.F190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2" table:style-name="ce112">
            <text:p>322</text:p>
          </table:table-cell>
          <table:table-cell office:value-type="string" table:style-name="ce112">
            <text:p>RASHODI ZA MATERIJAL I ENERGIJU</text:p>
          </table:table-cell>
          <table:table-cell table:style-name="ce141"/>
          <table:table-cell office:value-type="float" office:value="11322.79" table:style-name="ce115">
            <text:p>11.322,79</text:p>
          </table:table-cell>
          <table:table-cell office:value-type="float" office:value="289.56" table:style-name="ce121">
            <text:p>289,56</text:p>
          </table:table-cell>
          <table:table-cell table:style-name="ce121"/>
          <table:table-cell office:value-type="float" office:value="289.56" table:formula="of:=SUM([.H192:.H193])" table:style-name="ce121">
            <text:p>289,56</text:p>
          </table:table-cell>
          <table:table-cell office:value-type="float" office:value="2.5573202364434913" table:formula="of:=[.H191]/[.E191]*100" table:style-name="ce122">
            <text:p>2,56</text:p>
          </table:table-cell>
          <table:table-cell office:value-type="float" office:value="100" table:formula="of:=[.H191]/[.F191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21" table:style-name="ce117">
            <text:p>3221</text:p>
          </table:table-cell>
          <table:table-cell office:value-type="string" table:style-name="ce117">
            <text:p>UREDSKI MATERIJAL I OSTALI MATERIJALNI RASHODI</text:p>
          </table:table-cell>
          <table:table-cell table:style-name="ce118"/>
          <table:table-cell office:value-type="float" office:value="7947.49" table:style-name="ce116">
            <text:p>7.947,49</text:p>
          </table:table-cell>
          <table:table-cell table:number-columns-repeated="2" table:style-name="ce119"/>
          <table:table-cell office:value-type="float" office:value="289.56" table:style-name="ce119">
            <text:p>289,56</text:p>
          </table:table-cell>
          <table:table-cell office:value-type="float" office:value="3.6434144616728052" table:formula="of:=[.H192]/[.E192]*100" table:style-name="ce120">
            <text:p>3,64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25" table:style-name="ce117">
            <text:p>3225</text:p>
          </table:table-cell>
          <table:table-cell office:value-type="string" table:style-name="ce117">
            <text:p>SITAN INVENTAR I AUTO GUME</text:p>
          </table:table-cell>
          <table:table-cell table:style-name="ce118"/>
          <table:table-cell office:value-type="float" office:value="3375.3" table:style-name="ce116">
            <text:p>3.375,3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193]/[.E193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7" table:style-name="ce112">
            <text:p>37</text:p>
          </table:table-cell>
          <table:table-cell office:value-type="string" table:style-name="ce112">
            <text:p>NAKNADE GRAĐANIMA I KUĆANSTVIMA NA TEMELJU OSOGURANJA I DRUGE NAKNAD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20.65" table:formula="of:=[.H195]" table:style-name="ce121">
            <text:p>1.820,65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72" table:style-name="ce112">
            <text:p>372</text:p>
          </table:table-cell>
          <table:table-cell office:value-type="string" table:style-name="ce112">
            <text:p>OSTALE NAKNADE GRAĐANIMA I KUĆANSTVIMA IZ PRORAČUN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20.65" table:style-name="ce121">
            <text:p>1.820,65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721" table:style-name="ce117">
            <text:p>3721</text:p>
          </table:table-cell>
          <table:table-cell office:value-type="string" table:style-name="ce117">
            <text:p>NAKNADE GRAĐANIMA I KUĆANSTVIMA U NOVCU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820.65" table:style-name="ce119">
            <text:p>1.820,6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4" table:style-name="ce112">
            <text:p>4</text:p>
          </table:table-cell>
          <table:table-cell office:value-type="string" table:style-name="ce112">
            <text:p>RASHODI ZA NABAVU NEFINANCIJSKE IMOVINE</text:p>
          </table:table-cell>
          <table:table-cell table:style-name="ce141"/>
          <table:table-cell office:value-type="float" office:value="125191.46" table:style-name="ce115">
            <text:p>125.191,4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formula="of:=[.H197]/[.E197]*10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1" table:style-name="ce112">
            <text:p>41</text:p>
          </table:table-cell>
          <table:table-cell office:value-type="string" table:style-name="ce112">
            <text:p>RASHODI ZA NABAVU NEPROIZVEDENE DUGOTRAJNE IMOVINE</text:p>
          </table:table-cell>
          <table:table-cell table:style-name="ce141"/>
          <table:table-cell office:value-type="float" office:value="26691.26" table:style-name="ce115">
            <text:p>26.691,2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formula="of:=[.H198]/[.E198]*10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12" table:style-name="ce112">
            <text:p>412</text:p>
          </table:table-cell>
          <table:table-cell office:value-type="string" table:style-name="ce112">
            <text:p>NEMATERIJALNA IMOVINA</text:p>
          </table:table-cell>
          <table:table-cell table:style-name="ce141"/>
          <table:table-cell office:value-type="float" office:value="26691.26" table:style-name="ce115">
            <text:p>26.691,2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formula="of:=[.H199]/[.E199]*10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4123" table:style-name="ce117">
            <text:p>4123</text:p>
          </table:table-cell>
          <table:table-cell office:value-type="string" table:style-name="ce117">
            <text:p>LICENCE</text:p>
          </table:table-cell>
          <table:table-cell table:style-name="ce118"/>
          <table:table-cell office:value-type="float" office:value="26691.26" table:style-name="ce116">
            <text:p>26.691,26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200]/[.E200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42" table:style-name="ce112">
            <text:p>42</text:p>
          </table:table-cell>
          <table:table-cell office:value-type="string" table:style-name="ce112">
            <text:p>RASHODI ZA NABAVU PROIZVEDENE DUGOTRAJNE IMOVINE</text:p>
          </table:table-cell>
          <table:table-cell table:style-name="ce141"/>
          <table:table-cell office:value-type="float" office:value="95500.2" table:style-name="ce115">
            <text:p>95.500,2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formula="of:=[.H201]/[.E201]*10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22" table:style-name="ce112">
            <text:p>422</text:p>
          </table:table-cell>
          <table:table-cell office:value-type="string" table:style-name="ce112">
            <text:p>POSTROJENJA I OPREMA</text:p>
          </table:table-cell>
          <table:table-cell table:style-name="ce141"/>
          <table:table-cell office:value-type="float" office:value="93069.7" table:style-name="ce115">
            <text:p>93.069,7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formula="of:=[.H202]/[.E202]*10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4221" table:style-name="ce117">
            <text:p>4221</text:p>
          </table:table-cell>
          <table:table-cell office:value-type="string" table:style-name="ce117">
            <text:p>UREDSKA OPREMA I NAMJEŠTAJ</text:p>
          </table:table-cell>
          <table:table-cell table:style-name="ce118"/>
          <table:table-cell office:value-type="float" office:value="84000" table:style-name="ce116">
            <text:p>84.00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203]/[.E203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4227" table:style-name="ce117">
            <text:p>4227</text:p>
          </table:table-cell>
          <table:table-cell office:value-type="string" table:style-name="ce117">
            <text:p>UREĐAJI, STROJEVI I OPREMA ZA OSTALE NAMJENE</text:p>
          </table:table-cell>
          <table:table-cell table:style-name="ce118"/>
          <table:table-cell office:value-type="float" office:value="9069.7000000000007" table:style-name="ce116">
            <text:p>9.069,7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204]/[.E204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424" table:style-name="ce112">
            <text:p>424</text:p>
          </table:table-cell>
          <table:table-cell office:value-type="string" table:style-name="ce112">
            <text:p>KNJIGE, UMJETNIČKA DJELA I OSTALE IZLOŽBENE VRIJEDNOSTI</text:p>
          </table:table-cell>
          <table:table-cell table:style-name="ce141"/>
          <table:table-cell office:value-type="float" office:value="2430.5" table:style-name="ce115">
            <text:p>2.430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formula="of:=[.H205]/[.E205]*10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4241" table:style-name="ce117">
            <text:p>4241</text:p>
          </table:table-cell>
          <table:table-cell office:value-type="string" table:style-name="ce117">
            <text:p>KNJIGE<text:s/></text:p>
          </table:table-cell>
          <table:table-cell table:style-name="ce118"/>
          <table:table-cell office:value-type="float" office:value="2430.5" table:style-name="ce116">
            <text:p>2.430,5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formula="of:=[.H206]/[.E206]*10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float" office:value="2402" table:style-name="ce109">
            <text:p>2402</text:p>
          </table:table-cell>
          <table:table-cell office:value-type="string" table:style-name="ce110">
            <text:p>Program:<text:s/></text:p>
          </table:table-cell>
          <table:table-cell office:value-type="string" table:style-name="ce109">
            <text:p>Investicijsko održavanje srednjih škola</text:p>
          </table:table-cell>
          <table:table-cell table:style-name="ce110"/>
          <table:table-cell office:value-type="float" office:value="45102.39" table:style-name="ce101">
            <text:p>45.102,39</text:p>
          </table:table-cell>
          <table:table-cell office:value-type="float" office:value="45287.5" table:formula="of:=[.F208]" table:style-name="ce101">
            <text:p>45.287,50</text:p>
          </table:table-cell>
          <table:table-cell table:style-name="ce101"/>
          <table:table-cell office:value-type="float" office:value="45287.5" table:formula="of:=[.H208]" table:style-name="ce101">
            <text:p>45.287,50</text:p>
          </table:table-cell>
          <table:table-cell office:value-type="float" office:value="100.41042170935953" table:formula="of:=[.H207]/[.E207]*100" table:style-name="ce111">
            <text:p>100,41</text:p>
          </table:table-cell>
          <table:table-cell office:value-type="float" office:value="100" table:formula="of:=[.H207]/[.F207]*100" table:style-name="ce111">
            <text:p>100,00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A240201</text:p>
          </table:table-cell>
          <table:table-cell office:value-type="string" table:style-name="ce112">
            <text:p>AKTIVNOST:<text:s/></text:p>
          </table:table-cell>
          <table:table-cell office:value-type="string" table:style-name="ce112">
            <text:p>Investicijsko održavanje srednjih škola - minimalni standard</text:p>
          </table:table-cell>
          <table:table-cell office:value-type="float" office:value="48007" table:style-name="ce141">
            <text:p>48007</text:p>
          </table:table-cell>
          <table:table-cell office:value-type="float" office:value="45102.39" table:style-name="ce115">
            <text:p>45.102,39</text:p>
          </table:table-cell>
          <table:table-cell office:value-type="float" office:value="45287.5" table:formula="of:=[.F209]" table:style-name="ce121">
            <text:p>45.287,50</text:p>
          </table:table-cell>
          <table:table-cell table:style-name="ce121"/>
          <table:table-cell office:value-type="float" office:value="45287.5" table:formula="of:=[.H209]" table:style-name="ce121">
            <text:p>45.287,50</text:p>
          </table:table-cell>
          <table:table-cell office:value-type="float" office:value="100.41042170935953" table:formula="of:=[.H208]/[.E208]*100" table:style-name="ce122">
            <text:p>100,41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45102.39" table:style-name="ce115">
            <text:p>45.102,39</text:p>
          </table:table-cell>
          <table:table-cell office:value-type="float" office:value="45287.5" table:formula="of:=[.F210]" table:style-name="ce121">
            <text:p>45.287,50</text:p>
          </table:table-cell>
          <table:table-cell table:style-name="ce121"/>
          <table:table-cell office:value-type="float" office:value="45287.5" table:formula="of:=[.H210]" table:style-name="ce121">
            <text:p>45.287,50</text:p>
          </table:table-cell>
          <table:table-cell office:value-type="float" office:value="100.41042170935953" table:formula="of:=[.H209]/[.E209]*100" table:style-name="ce122">
            <text:p>100,41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45102.39" table:style-name="ce115">
            <text:p>45.102,39</text:p>
          </table:table-cell>
          <table:table-cell office:value-type="float" office:value="45287.5" table:formula="of:=[.F211]" table:style-name="ce121">
            <text:p>45.287,50</text:p>
          </table:table-cell>
          <table:table-cell table:style-name="ce121"/>
          <table:table-cell office:value-type="float" office:value="45287.5" table:formula="of:=[.H211]" table:style-name="ce121">
            <text:p>45.287,50</text:p>
          </table:table-cell>
          <table:table-cell office:value-type="float" office:value="100.41042170935953" table:formula="of:=[.H210]/[.E210]*100" table:style-name="ce122">
            <text:p>100,41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3" table:style-name="ce112">
            <text:p>323</text:p>
          </table:table-cell>
          <table:table-cell office:value-type="string" table:style-name="ce112">
            <text:p>RASHODI ZA USLUGE</text:p>
          </table:table-cell>
          <table:table-cell table:style-name="ce141"/>
          <table:table-cell office:value-type="float" office:value="45102.39" table:style-name="ce115">
            <text:p>45.102,39</text:p>
          </table:table-cell>
          <table:table-cell office:value-type="float" office:value="45287.5" table:style-name="ce121">
            <text:p>45.287,50</text:p>
          </table:table-cell>
          <table:table-cell table:style-name="ce121"/>
          <table:table-cell office:value-type="float" office:value="45287.5" table:formula="of:=[.H212]" table:style-name="ce121">
            <text:p>45.287,50</text:p>
          </table:table-cell>
          <table:table-cell office:value-type="float" office:value="100.41042170935953" table:formula="of:=[.H211]/[.E211]*100" table:style-name="ce122">
            <text:p>100,41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32" table:style-name="ce117">
            <text:p>3232</text:p>
          </table:table-cell>
          <table:table-cell office:value-type="string" table:style-name="ce117">
            <text:p>USLUGE TEKUĆEG I INVESTICIJSKOG ODRŽAVANJA</text:p>
          </table:table-cell>
          <table:table-cell table:style-name="ce118"/>
          <table:table-cell office:value-type="float" office:value="45102.39" table:style-name="ce116">
            <text:p>45.102,39</text:p>
          </table:table-cell>
          <table:table-cell table:number-columns-repeated="2" table:style-name="ce119"/>
          <table:table-cell office:value-type="float" office:value="45287.5" table:style-name="ce119">
            <text:p>45.287,50</text:p>
          </table:table-cell>
          <table:table-cell office:value-type="float" office:value="100.41042170935953" table:formula="of:=[.H212]/[.E212]*100" table:style-name="ce120">
            <text:p>100,41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float" office:value="2406" table:style-name="ce109">
            <text:p>2406</text:p>
          </table:table-cell>
          <table:table-cell office:value-type="string" table:style-name="ce110">
            <text:p>Program:<text:s/></text:p>
          </table:table-cell>
          <table:table-cell office:value-type="string" table:style-name="ce109">
            <text:p>Opremanje u srednjim školama</text:p>
          </table:table-cell>
          <table:table-cell table:style-name="ce110"/>
          <table:table-cell office:value-type="float" office:value="29920.550000000003" table:formula="of:=[.E214]+[.E224]+[.E234]" table:style-name="ce101">
            <text:p>29.920,55</text:p>
          </table:table-cell>
          <table:table-cell office:value-type="float" office:value="116244.83" table:formula="of:=[.F214]+[.F229]+[.F234]" table:style-name="ce101">
            <text:p>116.244,83</text:p>
          </table:table-cell>
          <table:table-cell table:style-name="ce101"/>
          <table:table-cell office:value-type="float" office:value="83950.430000000008" table:formula="of:=[.H214]+[.H224]+[.H229]+[.H234]" table:style-name="ce101">
            <text:p>83.950,43</text:p>
          </table:table-cell>
          <table:table-cell office:value-type="float" office:value="280.57783028721065" table:formula="of:=[.H213]/[.E213]*100" table:style-name="ce111">
            <text:p>280,58</text:p>
          </table:table-cell>
          <table:table-cell office:value-type="float" office:value="72.218635443830067" table:formula="of:=[.H213]/[.F213]*100" table:style-name="ce111">
            <text:p>72,22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K240601</text:p>
          </table:table-cell>
          <table:table-cell office:value-type="string" table:style-name="ce112">
            <text:p>AKTIVNOST:<text:s/></text:p>
          </table:table-cell>
          <table:table-cell office:value-type="string" table:style-name="ce112">
            <text:p>Školski namještaj i oprema</text:p>
          </table:table-cell>
          <table:table-cell office:value-type="float" office:value="32400" table:style-name="ce141">
            <text:p>32400</text:p>
          </table:table-cell>
          <table:table-cell office:value-type="float" office:value="26770.550000000003" table:formula="of:=[.E215]" table:style-name="ce115">
            <text:p>26.770,55</text:p>
          </table:table-cell>
          <table:table-cell office:value-type="float" office:value="106244.83" table:formula="of:=[.F215]" table:style-name="ce121">
            <text:p>106.244,83</text:p>
          </table:table-cell>
          <table:table-cell table:style-name="ce121"/>
          <table:table-cell office:value-type="float" office:value="73950.430000000008" table:formula="of:=[.H215]" table:style-name="ce121">
            <text:p>73.950,43</text:p>
          </table:table-cell>
          <table:table-cell office:value-type="float" office:value="276.2379928690296" table:formula="of:=[.H214]/[.E214]*100" table:style-name="ce122">
            <text:p>276,24</text:p>
          </table:table-cell>
          <table:table-cell office:value-type="float" office:value="69.603791544492097" table:formula="of:=[.H214]/[.F214]*100" table:style-name="ce122">
            <text:p>69,6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" table:style-name="ce112">
            <text:p>4</text:p>
          </table:table-cell>
          <table:table-cell office:value-type="string" table:style-name="ce112">
            <text:p>RASHODI ZA NABAVU PROIZVEDENE DUGOTRAJNE IMOVINE</text:p>
          </table:table-cell>
          <table:table-cell table:style-name="ce141"/>
          <table:table-cell office:value-type="float" office:value="26770.550000000003" table:formula="of:=[.E216]" table:style-name="ce115">
            <text:p>26.770,55</text:p>
          </table:table-cell>
          <table:table-cell office:value-type="float" office:value="106244.83" table:formula="of:=[.F216]" table:style-name="ce121">
            <text:p>106.244,83</text:p>
          </table:table-cell>
          <table:table-cell table:style-name="ce121"/>
          <table:table-cell office:value-type="float" office:value="73950.430000000008" table:formula="of:=[.H216]" table:style-name="ce121">
            <text:p>73.950,43</text:p>
          </table:table-cell>
          <table:table-cell office:value-type="float" office:value="276.2379928690296" table:formula="of:=[.H215]/[.E215]*100" table:style-name="ce122">
            <text:p>276,24</text:p>
          </table:table-cell>
          <table:table-cell office:value-type="float" office:value="69.603791544492097" table:formula="of:=[.H215]/[.F215]*100" table:style-name="ce122">
            <text:p>69,6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2" table:style-name="ce112">
            <text:p>42</text:p>
          </table:table-cell>
          <table:table-cell office:value-type="string" table:style-name="ce112">
            <text:p>RASHODI ZA NABAVU PROIZVEDENE DUGOTRAJNE IMOVINE</text:p>
          </table:table-cell>
          <table:table-cell table:style-name="ce141"/>
          <table:table-cell office:value-type="float" office:value="26770.550000000003" table:formula="of:=[.E217]+[.E222]" table:style-name="ce115">
            <text:p>26.770,55</text:p>
          </table:table-cell>
          <table:table-cell office:value-type="float" office:value="106244.83" table:formula="of:=[.F217]+[.F222]" table:style-name="ce121">
            <text:p>106.244,83</text:p>
          </table:table-cell>
          <table:table-cell table:style-name="ce121"/>
          <table:table-cell office:value-type="float" office:value="73950.430000000008" table:formula="of:=[.H217]+[.H222]" table:style-name="ce121">
            <text:p>73.950,43</text:p>
          </table:table-cell>
          <table:table-cell office:value-type="float" office:value="276.2379928690296" table:formula="of:=[.H216]/[.E216]*100" table:style-name="ce122">
            <text:p>276,24</text:p>
          </table:table-cell>
          <table:table-cell office:value-type="float" office:value="69.603791544492097" table:formula="of:=[.H216]/[.F216]*100" table:style-name="ce122">
            <text:p>69,6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22" table:style-name="ce112">
            <text:p>422</text:p>
          </table:table-cell>
          <table:table-cell office:value-type="string" table:style-name="ce112">
            <text:p>POSTROJENJA I OPREMA</text:p>
          </table:table-cell>
          <table:table-cell table:style-name="ce141"/>
          <table:table-cell office:value-type="float" office:value="23829.65" table:formula="of:=SUM([.E218:.E221])" table:style-name="ce115">
            <text:p>23.829,65</text:p>
          </table:table-cell>
          <table:table-cell office:value-type="float" office:value="103244.83" table:style-name="ce121">
            <text:p>103.244,83</text:p>
          </table:table-cell>
          <table:table-cell table:style-name="ce121"/>
          <table:table-cell office:value-type="float" office:value="72760.08" table:formula="of:=SUM([.H218:.H221])" table:style-name="ce121">
            <text:p>72.760,08</text:p>
          </table:table-cell>
          <table:table-cell office:value-type="float" office:value="305.33423696948967" table:formula="of:=[.H217]/[.E217]*100" table:style-name="ce122">
            <text:p>305,33</text:p>
          </table:table-cell>
          <table:table-cell office:value-type="float" office:value="70.473339924139538" table:formula="of:=[.H217]/[.F217]*100" table:style-name="ce122">
            <text:p>70,47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4221" table:style-name="ce117">
            <text:p>4221</text:p>
          </table:table-cell>
          <table:table-cell office:value-type="string" table:style-name="ce117">
            <text:p>UREDSKA OPREMA I NAMJEŠTAJ</text:p>
          </table:table-cell>
          <table:table-cell table:style-name="ce118"/>
          <table:table-cell office:value-type="float" office:value="20846.5" table:style-name="ce116">
            <text:p>20.846,50</text:p>
          </table:table-cell>
          <table:table-cell table:number-columns-repeated="2" table:style-name="ce119"/>
          <table:table-cell office:value-type="float" office:value="4521.5" table:style-name="ce119">
            <text:p>4.521,50</text:p>
          </table:table-cell>
          <table:table-cell office:value-type="float" office:value="21.68949224090375" table:formula="of:=[.H218]/[.E218]*100" table:style-name="ce120">
            <text:p>21,69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4222" table:style-name="ce117">
            <text:p>4222</text:p>
          </table:table-cell>
          <table:table-cell office:value-type="string" table:style-name="ce117">
            <text:p>KOMUNIKACIJSKA OPREM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7299" table:style-name="ce119">
            <text:p>7.299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4223" table:style-name="ce117">
            <text:p>4223</text:p>
          </table:table-cell>
          <table:table-cell office:value-type="string" table:style-name="ce117">
            <text:p>OPREMA ZA ODRŽAVANJE I ZAŠTITU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7583.33" table:style-name="ce119">
            <text:p>7.583,33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4227" table:style-name="ce117">
            <text:p>4227</text:p>
          </table:table-cell>
          <table:table-cell office:value-type="string" table:style-name="ce117">
            <text:p>UREĐAJI, STROJEVI I OPREMA ZA OSTALE NAMJENE</text:p>
          </table:table-cell>
          <table:table-cell table:style-name="ce118"/>
          <table:table-cell office:value-type="float" office:value="2983.15" table:style-name="ce116">
            <text:p>2.983,15</text:p>
          </table:table-cell>
          <table:table-cell table:number-columns-repeated="2" table:style-name="ce119"/>
          <table:table-cell office:value-type="float" office:value="53356.25" table:style-name="ce119">
            <text:p>53.356,25</text:p>
          </table:table-cell>
          <table:table-cell office:value-type="float" office:value="1788.587566833716" table:formula="of:=[.H221]/[.E221]*100" table:style-name="ce120">
            <text:p>1.788,59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424" table:style-name="ce112">
            <text:p>424</text:p>
          </table:table-cell>
          <table:table-cell office:value-type="string" table:style-name="ce112">
            <text:p>KNJIGE, UMJETNIČKA DJELA I OSTALE IZLOŽBENE VRIJEDNOSTI</text:p>
          </table:table-cell>
          <table:table-cell table:style-name="ce141"/>
          <table:table-cell office:value-type="float" office:value="2940.9" table:style-name="ce115">
            <text:p>2.940,90</text:p>
          </table:table-cell>
          <table:table-cell office:value-type="float" office:value="3000" table:style-name="ce121">
            <text:p>3.000,00</text:p>
          </table:table-cell>
          <table:table-cell table:style-name="ce121"/>
          <table:table-cell office:value-type="float" office:value="1190.3499999999999" table:formula="of:=[.H223]" table:style-name="ce121">
            <text:p>1.190,35</text:p>
          </table:table-cell>
          <table:table-cell office:value-type="float" office:value="40.475704716243321" table:formula="of:=[.H222]/[.E222]*100" table:style-name="ce122">
            <text:p>40,48</text:p>
          </table:table-cell>
          <table:table-cell office:value-type="float" office:value="39.678333333333335" table:formula="of:=[.H222]/[.F222]*100" table:style-name="ce122">
            <text:p>39,68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4241" table:style-name="ce117">
            <text:p>4241</text:p>
          </table:table-cell>
          <table:table-cell office:value-type="string" table:style-name="ce117">
            <text:p>KNJIGE<text:s/></text:p>
          </table:table-cell>
          <table:table-cell table:style-name="ce118"/>
          <table:table-cell office:value-type="float" office:value="2940.9" table:style-name="ce116">
            <text:p>2.940,90</text:p>
          </table:table-cell>
          <table:table-cell table:number-columns-repeated="2" table:style-name="ce119"/>
          <table:table-cell office:value-type="float" office:value="1190.3499999999999" table:style-name="ce119">
            <text:p>1.190,35</text:p>
          </table:table-cell>
          <table:table-cell office:value-type="float" office:value="40.475704716243321" table:formula="of:=[.H223]/[.E223]*100" table:style-name="ce120">
            <text:p>40,48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52">
            <text:p>K240604</text:p>
          </table:table-cell>
          <table:table-cell office:value-type="string" table:style-name="ce152">
            <text:p>AKTIVNOST:<text:s/></text:p>
          </table:table-cell>
          <table:table-cell office:value-type="string" table:style-name="ce152">
            <text:p>OPREMANJE KABINETA</text:p>
          </table:table-cell>
          <table:table-cell office:value-type="float" office:value="55359" table:style-name="ce153">
            <text:p>55359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2" table:style-name="ce112">
            <text:p>322</text:p>
          </table:table-cell>
          <table:table-cell office:value-type="string" table:style-name="ce112">
            <text:p>RASHODI ZA MATERIJAL I ENERGIJU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25" table:style-name="ce117">
            <text:p>3225</text:p>
          </table:table-cell>
          <table:table-cell office:value-type="string" table:style-name="ce117">
            <text:p>SITNI INVENTAR I AUTO GUM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office:value-type="float" office:value="0" table:style-name="ce119">
            <text:p>0,00</text:p>
          </table:table-cell>
          <table:table-cell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K240602</text:p>
          </table:table-cell>
          <table:table-cell office:value-type="string" table:style-name="ce112">
            <text:p>AKTIVNOST:<text:s/></text:p>
          </table:table-cell>
          <table:table-cell office:value-type="string" table:style-name="ce112">
            <text:p>Opremanje biblioteke</text:p>
          </table:table-cell>
          <table:table-cell office:value-type="float" office:value="11001" table:style-name="ce141">
            <text:p>11001</text:p>
          </table:table-cell>
          <table:table-cell office:value-type="float" office:value="0" table:style-name="ce115">
            <text:p>0,00</text:p>
          </table:table-cell>
          <table:table-cell office:value-type="float" office:value="5000" table:formula="of:=[.F230]" table:style-name="ce121">
            <text:p>5.000,00</text:p>
          </table:table-cell>
          <table:table-cell table:style-name="ce121"/>
          <table:table-cell office:value-type="float" office:value="5000" table:formula="of:=[.H230]" table:style-name="ce121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formula="of:=[.H229]/[.F229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" table:style-name="ce112">
            <text:p>4</text:p>
          </table:table-cell>
          <table:table-cell office:value-type="string" table:style-name="ce112">
            <text:p>RASHODI ZA NABAVU PROIZVEDENE DUGOTRAJNE IMOVIN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5000" table:formula="of:=[.F231]" table:style-name="ce121">
            <text:p>5.000,00</text:p>
          </table:table-cell>
          <table:table-cell table:style-name="ce121"/>
          <table:table-cell office:value-type="float" office:value="5000" table:formula="of:=[.H231]" table:style-name="ce121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2" table:style-name="ce112">
            <text:p>42</text:p>
          </table:table-cell>
          <table:table-cell office:value-type="string" table:style-name="ce112">
            <text:p>RASHODI ZA NABAVU PROIZVEDENE DUGOTRAJNE IMOVIN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5000" table:formula="of:=[.F232]" table:style-name="ce121">
            <text:p>5.000,00</text:p>
          </table:table-cell>
          <table:table-cell table:style-name="ce121"/>
          <table:table-cell office:value-type="float" office:value="5000" table:formula="of:=[.H232]" table:style-name="ce121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24" table:style-name="ce112">
            <text:p>424</text:p>
          </table:table-cell>
          <table:table-cell office:value-type="string" table:style-name="ce112">
            <text:p>KNJIGE, UMJETNIČKA DJELA I OSTALE IZLOŽBENE VRIJEDNOSTI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5000" table:style-name="ce121">
            <text:p>5.000,00</text:p>
          </table:table-cell>
          <table:table-cell table:style-name="ce121"/>
          <table:table-cell office:value-type="float" office:value="5000" table:formula="of:=[.H233]" table:style-name="ce121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4241" table:style-name="ce117">
            <text:p>4241</text:p>
          </table:table-cell>
          <table:table-cell office:value-type="string" table:style-name="ce117">
            <text:p>KNJIGE<text:s/>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5000" table:style-name="ce119">
            <text:p>5.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string" table:style-name="ce112">
            <text:p>AKTIVNOST:<text:s/></text:p>
          </table:table-cell>
          <table:table-cell office:value-type="string" table:style-name="ce112">
            <text:p>Opremanje biblioteke</text:p>
          </table:table-cell>
          <table:table-cell office:value-type="float" office:value="53082" table:style-name="ce141">
            <text:p>53082</text:p>
          </table:table-cell>
          <table:table-cell office:value-type="float" office:value="3150" table:style-name="ce115">
            <text:p>3.150,00</text:p>
          </table:table-cell>
          <table:table-cell office:value-type="float" office:value="5000" table:formula="of:=[.F235]" table:style-name="ce121">
            <text:p>5.000,00</text:p>
          </table:table-cell>
          <table:table-cell table:style-name="ce121"/>
          <table:table-cell office:value-type="float" office:value="5000" table:formula="of:=[.H235]" table:style-name="ce121">
            <text:p>5.000,00</text:p>
          </table:table-cell>
          <table:table-cell office:value-type="float" office:value="158.73015873015873" table:formula="of:=[.H234]/[.E234]*100" table:style-name="ce122">
            <text:p>158,73</text:p>
          </table:table-cell>
          <table:table-cell office:value-type="float" office:value="100" table:formula="of:=[.H234]/[.F234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" table:style-name="ce112">
            <text:p>4</text:p>
          </table:table-cell>
          <table:table-cell office:value-type="string" table:style-name="ce112">
            <text:p>RASHODI ZA NABAVU PROIZVEDENE DUGOTRAJNE IMOVINE</text:p>
          </table:table-cell>
          <table:table-cell table:style-name="ce141"/>
          <table:table-cell office:value-type="float" office:value="3150" table:style-name="ce115">
            <text:p>3.150,00</text:p>
          </table:table-cell>
          <table:table-cell office:value-type="float" office:value="5000" table:formula="of:=[.F236]" table:style-name="ce121">
            <text:p>5.000,00</text:p>
          </table:table-cell>
          <table:table-cell table:style-name="ce121"/>
          <table:table-cell office:value-type="float" office:value="5000" table:formula="of:=[.H236]" table:style-name="ce121">
            <text:p>5.000,00</text:p>
          </table:table-cell>
          <table:table-cell office:value-type="float" office:value="158.73015873015873" table:formula="of:=[.H235]/[.E235]*100" table:style-name="ce122">
            <text:p>158,73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2" table:style-name="ce112">
            <text:p>42</text:p>
          </table:table-cell>
          <table:table-cell office:value-type="string" table:style-name="ce112">
            <text:p>RASHODI ZA NABAVU PROIZVEDENE DUGOTRAJNE IMOVINE</text:p>
          </table:table-cell>
          <table:table-cell table:style-name="ce141"/>
          <table:table-cell office:value-type="float" office:value="3150" table:style-name="ce115">
            <text:p>3.150,00</text:p>
          </table:table-cell>
          <table:table-cell office:value-type="float" office:value="5000" table:formula="of:=[.F237]" table:style-name="ce121">
            <text:p>5.000,00</text:p>
          </table:table-cell>
          <table:table-cell table:style-name="ce121"/>
          <table:table-cell office:value-type="float" office:value="5000" table:formula="of:=[.H237]" table:style-name="ce121">
            <text:p>5.000,00</text:p>
          </table:table-cell>
          <table:table-cell office:value-type="float" office:value="158.73015873015873" table:formula="of:=[.H236]/[.E236]*100" table:style-name="ce122">
            <text:p>158,73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24" table:style-name="ce112">
            <text:p>424</text:p>
          </table:table-cell>
          <table:table-cell office:value-type="string" table:style-name="ce112">
            <text:p>KNJIGE, UMJETNIČKA DJELA I OSTALE IZLOŽBENE VRIJEDNOSTI</text:p>
          </table:table-cell>
          <table:table-cell table:style-name="ce141"/>
          <table:table-cell office:value-type="float" office:value="3150" table:style-name="ce115">
            <text:p>3.150,00</text:p>
          </table:table-cell>
          <table:table-cell office:value-type="float" office:value="5000" table:style-name="ce121">
            <text:p>5.000,00</text:p>
          </table:table-cell>
          <table:table-cell table:style-name="ce121"/>
          <table:table-cell office:value-type="float" office:value="5000" table:formula="of:=[.H238]" table:style-name="ce121">
            <text:p>5.000,00</text:p>
          </table:table-cell>
          <table:table-cell office:value-type="float" office:value="158.73015873015873" table:formula="of:=[.H237]/[.E237]*100" table:style-name="ce122">
            <text:p>158,73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4241" table:style-name="ce117">
            <text:p>4241</text:p>
          </table:table-cell>
          <table:table-cell office:value-type="string" table:style-name="ce117">
            <text:p>KNJIGE<text:s/></text:p>
          </table:table-cell>
          <table:table-cell table:style-name="ce118"/>
          <table:table-cell office:value-type="float" office:value="3150" table:style-name="ce116">
            <text:p>3.150,00</text:p>
          </table:table-cell>
          <table:table-cell table:number-columns-repeated="2" table:style-name="ce119"/>
          <table:table-cell office:value-type="float" office:value="5000" table:style-name="ce119">
            <text:p>5.000,00</text:p>
          </table:table-cell>
          <table:table-cell office:value-type="float" office:value="158.73015873015873" table:formula="of:=[.H238]/[.E238]*100" table:style-name="ce120">
            <text:p>158,73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float" office:value="9078" table:style-name="ce154">
            <text:p>9078</text:p>
          </table:table-cell>
          <table:table-cell office:value-type="string" table:style-name="ce154">
            <text:p>Program:<text:s/></text:p>
          </table:table-cell>
          <table:table-cell office:value-type="string" table:style-name="ce154">
            <text:p>MOZAIK 3</text:p>
          </table:table-cell>
          <table:table-cell table:style-name="ce155"/>
          <table:table-cell office:value-type="float" office:value="84073.24" table:style-name="ce156">
            <text:p>84.073,24</text:p>
          </table:table-cell>
          <table:table-cell office:value-type="float" office:value="117485" table:style-name="ce156">
            <text:p>117.485,00</text:p>
          </table:table-cell>
          <table:table-cell table:style-name="ce156"/>
          <table:table-cell office:value-type="float" office:value="117485.35" table:formula="of:=[.H240]" table:style-name="ce156">
            <text:p>117.485,35</text:p>
          </table:table-cell>
          <table:table-cell office:value-type="float" office:value="139.74167047683665" table:formula="of:=[.H239]/[.E239]*100" table:style-name="ce157">
            <text:p>139,74</text:p>
          </table:table-cell>
          <table:table-cell office:value-type="float" office:value="100.00029791037154" table:formula="of:=[.H239]/[.F239]*100" table:style-name="ce157">
            <text:p>100,00</text:p>
          </table:table-cell>
          <table:table-cell table:number-columns-repeated="16374" table:style-name="ce140"/>
        </table:table-row>
        <table:table-row table:style-name="ro21">
          <table:table-cell office:value-type="string" table:style-name="ce112">
            <text:p>T907801</text:p>
          </table:table-cell>
          <table:table-cell office:value-type="string" table:style-name="ce112">
            <text:p>AKTIVNOST:<text:s/></text:p>
          </table:table-cell>
          <table:table-cell office:value-type="string" table:style-name="ce112">
            <text:p>POMOĆNICI U NASTAVI - MOZAIK 3</text:p>
          </table:table-cell>
          <table:table-cell table:style-name="ce141"/>
          <table:table-cell office:value-type="float" office:value="84073.24" table:style-name="ce115">
            <text:p>84.073,24</text:p>
          </table:table-cell>
          <table:table-cell office:value-type="float" office:value="117485" table:style-name="ce121">
            <text:p>117.485,00</text:p>
          </table:table-cell>
          <table:table-cell table:style-name="ce121"/>
          <table:table-cell office:value-type="float" office:value="117485.35" table:formula="of:=[.H241]" table:style-name="ce121">
            <text:p>117.485,35</text:p>
          </table:table-cell>
          <table:table-cell office:value-type="float" office:value="139.74167047683665" table:formula="of:=[.H240]/[.E240]*100" table:style-name="ce122">
            <text:p>139,74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84073.24" table:formula="of:=[.E242]+[.E249]" table:style-name="ce115">
            <text:p>84.073,24</text:p>
          </table:table-cell>
          <table:table-cell office:value-type="float" office:value="117485" table:formula="of:=[.F242]+[.F249]" table:style-name="ce121">
            <text:p>117.485,00</text:p>
          </table:table-cell>
          <table:table-cell table:style-name="ce121"/>
          <table:table-cell office:value-type="float" office:value="117485.35" table:formula="of:=[.H242]+[.H249]" table:style-name="ce121">
            <text:p>117.485,35</text:p>
          </table:table-cell>
          <table:table-cell office:value-type="float" office:value="139.74167047683665" table:formula="of:=[.H241]/[.E241]*100" table:style-name="ce122">
            <text:p>139,74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" table:style-name="ce112">
            <text:p>31</text:p>
          </table:table-cell>
          <table:table-cell office:value-type="string" table:style-name="ce112">
            <text:p>RASHODI ZA ZAPOSLENE</text:p>
          </table:table-cell>
          <table:table-cell table:style-name="ce141"/>
          <table:table-cell office:value-type="float" office:value="80467.290000000008" table:formula="of:=[.E243]+[.E245]+[.E247]" table:style-name="ce115">
            <text:p>80.467,29</text:p>
          </table:table-cell>
          <table:table-cell office:value-type="float" office:value="112475" table:style-name="ce121">
            <text:p>112.475,00</text:p>
          </table:table-cell>
          <table:table-cell table:style-name="ce121"/>
          <table:table-cell office:value-type="float" office:value="112475.16" table:formula="of:=[.H243]+[.H245]+[.H247]" table:style-name="ce121">
            <text:p>112.475,16</text:p>
          </table:table-cell>
          <table:table-cell office:value-type="float" office:value="139.77749219589722" table:formula="of:=[.H242]/[.E242]*100" table:style-name="ce122">
            <text:p>139,78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1" table:style-name="ce112">
            <text:p>311</text:p>
          </table:table-cell>
          <table:table-cell office:value-type="string" table:style-name="ce112">
            <text:p>PLAĆE (BRUTO)</text:p>
          </table:table-cell>
          <table:table-cell table:style-name="ce141"/>
          <table:table-cell office:value-type="float" office:value="60315.25" table:style-name="ce115">
            <text:p>60.315,25</text:p>
          </table:table-cell>
          <table:table-cell office:value-type="float" office:value="92682" table:style-name="ce121">
            <text:p>92.682,00</text:p>
          </table:table-cell>
          <table:table-cell table:style-name="ce121"/>
          <table:table-cell office:value-type="float" office:value="92682.53" table:formula="of:=[.H244]" table:style-name="ce121">
            <text:p>92.682,53</text:p>
          </table:table-cell>
          <table:table-cell office:value-type="float" office:value="153.66350964308364" table:formula="of:=[.H243]/[.E243]*100" table:style-name="ce122">
            <text:p>153,66</text:p>
          </table:table-cell>
          <table:table-cell office:value-type="float" office:value="100.00057184782374" table:formula="of:=[.H243]/[.F243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11" table:style-name="ce117">
            <text:p>3111</text:p>
          </table:table-cell>
          <table:table-cell office:value-type="string" table:style-name="ce117">
            <text:p>PLAĆE ZA REDOVAN RAD</text:p>
          </table:table-cell>
          <table:table-cell table:style-name="ce141"/>
          <table:table-cell office:value-type="float" office:value="60315.25" table:style-name="ce116">
            <text:p>60.315,25</text:p>
          </table:table-cell>
          <table:table-cell table:number-columns-repeated="2" table:style-name="ce119"/>
          <table:table-cell office:value-type="float" office:value="92682.53" table:style-name="ce119">
            <text:p>92.682,53</text:p>
          </table:table-cell>
          <table:table-cell office:value-type="float" office:value="153.66350964308364" table:formula="of:=[.H244]/[.E244]*100" table:style-name="ce122">
            <text:p>153,66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2" table:style-name="ce112">
            <text:p>312</text:p>
          </table:table-cell>
          <table:table-cell office:value-type="string" table:style-name="ce112">
            <text:p>OSTALI RASHODI ZA ZAPOSLENE</text:p>
          </table:table-cell>
          <table:table-cell table:style-name="ce141"/>
          <table:table-cell office:value-type="float" office:value="10200" table:style-name="ce115">
            <text:p>10.200,00</text:p>
          </table:table-cell>
          <table:table-cell office:value-type="float" office:value="4500" table:style-name="ce121">
            <text:p>4.500,00</text:p>
          </table:table-cell>
          <table:table-cell table:style-name="ce121"/>
          <table:table-cell office:value-type="float" office:value="4500" table:formula="of:=[.H246]" table:style-name="ce121">
            <text:p>4.500,00</text:p>
          </table:table-cell>
          <table:table-cell office:value-type="float" office:value="44.117647058823529" table:formula="of:=[.H245]/[.E245]*100" table:style-name="ce122">
            <text:p>44,12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21" table:style-name="ce117">
            <text:p>3121</text:p>
          </table:table-cell>
          <table:table-cell office:value-type="string" table:style-name="ce117">
            <text:p>OSTALI RASHODI ZA ZAPOSLENE</text:p>
          </table:table-cell>
          <table:table-cell table:style-name="ce141"/>
          <table:table-cell office:value-type="float" office:value="10200" table:style-name="ce116">
            <text:p>10.200,00</text:p>
          </table:table-cell>
          <table:table-cell table:number-columns-repeated="2" table:style-name="ce119"/>
          <table:table-cell office:value-type="float" office:value="4500" table:style-name="ce119">
            <text:p>4.500,00</text:p>
          </table:table-cell>
          <table:table-cell office:value-type="float" office:value="44.117647058823529" table:formula="of:=[.H246]/[.E246]*100" table:style-name="ce122">
            <text:p>44,12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3" table:style-name="ce112">
            <text:p>313</text:p>
          </table:table-cell>
          <table:table-cell office:value-type="string" table:style-name="ce112">
            <text:p>DOPRINOSI NA PLAĆE</text:p>
          </table:table-cell>
          <table:table-cell table:style-name="ce141"/>
          <table:table-cell office:value-type="float" office:value="9952.0400000000009" table:style-name="ce115">
            <text:p>9.952,04</text:p>
          </table:table-cell>
          <table:table-cell office:value-type="float" office:value="15293" table:style-name="ce121">
            <text:p>15.293,00</text:p>
          </table:table-cell>
          <table:table-cell table:style-name="ce121"/>
          <table:table-cell office:value-type="float" office:value="15292.63" table:formula="of:=[.H248]" table:style-name="ce121">
            <text:p>15.292,63</text:p>
          </table:table-cell>
          <table:table-cell office:value-type="float" office:value="153.6632690383077" table:formula="of:=[.H247]/[.E247]*100" table:style-name="ce122">
            <text:p>153,66</text:p>
          </table:table-cell>
          <table:table-cell office:value-type="float" office:value="99.997580592427909" table:formula="of:=[.H247]/[.F247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32" table:style-name="ce117">
            <text:p>3132</text:p>
          </table:table-cell>
          <table:table-cell office:value-type="string" table:style-name="ce117">
            <text:p>DOPRINOS ZA OBVEZNO ZDRAVSTVENO OSIGUR.</text:p>
          </table:table-cell>
          <table:table-cell table:style-name="ce141"/>
          <table:table-cell office:value-type="float" office:value="9952.0400000000009" table:style-name="ce116">
            <text:p>9.952,04</text:p>
          </table:table-cell>
          <table:table-cell table:number-columns-repeated="2" table:style-name="ce119"/>
          <table:table-cell office:value-type="float" office:value="15292.63" table:style-name="ce119">
            <text:p>15.292,63</text:p>
          </table:table-cell>
          <table:table-cell office:value-type="float" office:value="153.6632690383077" table:formula="of:=[.H248]/[.E248]*100" table:style-name="ce122">
            <text:p>153,66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3605.95" table:style-name="ce115">
            <text:p>3.605,95</text:p>
          </table:table-cell>
          <table:table-cell office:value-type="float" office:value="5010" table:formula="of:=[.F250]" table:style-name="ce121">
            <text:p>5.010,00</text:p>
          </table:table-cell>
          <table:table-cell table:style-name="ce121"/>
          <table:table-cell office:value-type="float" office:value="5010.1899999999996" table:formula="of:=[.H250]" table:style-name="ce121">
            <text:p>5.010,19</text:p>
          </table:table-cell>
          <table:table-cell office:value-type="float" office:value="138.9423036925082" table:formula="of:=[.H249]/[.E249]*100" table:style-name="ce122">
            <text:p>138,94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" table:style-name="ce112">
            <text:p>321</text:p>
          </table:table-cell>
          <table:table-cell office:value-type="string" table:style-name="ce112">
            <text:p>NAKNADE TROŠKOVA ZAPOSLENIMA</text:p>
          </table:table-cell>
          <table:table-cell table:style-name="ce141"/>
          <table:table-cell office:value-type="float" office:value="3605.95" table:style-name="ce115">
            <text:p>3.605,95</text:p>
          </table:table-cell>
          <table:table-cell office:value-type="float" office:value="5010" table:style-name="ce121">
            <text:p>5.010,00</text:p>
          </table:table-cell>
          <table:table-cell table:style-name="ce121"/>
          <table:table-cell office:value-type="float" office:value="5010.1899999999996" table:formula="of:=[.H251]" table:style-name="ce121">
            <text:p>5.010,19</text:p>
          </table:table-cell>
          <table:table-cell office:value-type="float" office:value="138.9423036925082" table:formula="of:=[.H250]/[.E250]*100" table:style-name="ce122">
            <text:p>138,94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12" table:style-name="ce117">
            <text:p>3212</text:p>
          </table:table-cell>
          <table:table-cell office:value-type="string" table:style-name="ce117">
            <text:p>NAKNADE ZA PRIJEVOZ, ZA RAD NA TERENU I ODVOJENI ŽIVOT</text:p>
          </table:table-cell>
          <table:table-cell table:style-name="ce118"/>
          <table:table-cell office:value-type="float" office:value="3605.95" table:style-name="ce116">
            <text:p>3.605,95</text:p>
          </table:table-cell>
          <table:table-cell table:number-columns-repeated="2" table:style-name="ce119"/>
          <table:table-cell office:value-type="float" office:value="5010.1899999999996" table:style-name="ce119">
            <text:p>5.010,19</text:p>
          </table:table-cell>
          <table:table-cell office:value-type="float" office:value="138.9423036925082" table:formula="of:=[.H251]/[.E251]*100" table:style-name="ce120">
            <text:p>138,94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float" office:value="9102" table:style-name="ce109">
            <text:p>9102</text:p>
          </table:table-cell>
          <table:table-cell office:value-type="string" table:style-name="ce110">
            <text:p>Program:<text:s/></text:p>
          </table:table-cell>
          <table:table-cell office:value-type="string" table:style-name="ce109">
            <text:p>KLIK - ERDF</text:p>
          </table:table-cell>
          <table:table-cell table:style-name="ce110"/>
          <table:table-cell office:value-type="float" office:value="1072534.3700000001" table:style-name="ce101">
            <text:p>1.072.534,37</text:p>
          </table:table-cell>
          <table:table-cell office:value-type="float" office:value="350200" table:formula="of:=[.F253]" table:style-name="ce101">
            <text:p>350.200,00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office:value-type="float" office:value="0" table:formula="of:=[.H252]/[.E252]*10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T910201</text:p>
          </table:table-cell>
          <table:table-cell office:value-type="string" table:style-name="ce112">
            <text:p>AKTIVNOST:<text:s/></text:p>
          </table:table-cell>
          <table:table-cell office:value-type="string" table:style-name="ce112">
            <text:p>Provedba projekta KLIK - ERDF</text:p>
          </table:table-cell>
          <table:table-cell office:value-type="float" office:value="51300" table:style-name="ce141">
            <text:p>51300</text:p>
          </table:table-cell>
          <table:table-cell office:value-type="float" office:value="1072534.3700000001" table:style-name="ce115">
            <text:p>1.072.534,37</text:p>
          </table:table-cell>
          <table:table-cell office:value-type="float" office:value="350200" table:style-name="ce121">
            <text:p>350.20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1072534.3700000001" table:style-name="ce115">
            <text:p>1.072.534,37</text:p>
          </table:table-cell>
          <table:table-cell office:value-type="float" office:value="350200" table:style-name="ce121">
            <text:p>350.20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6" table:style-name="ce112">
            <text:p>36</text:p>
          </table:table-cell>
          <table:table-cell office:value-type="string" table:style-name="ce112">
            <text:p>POMOĆI DANE U INOZEMSTVO I UNUTAR OPĆE DRŽAVE</text:p>
          </table:table-cell>
          <table:table-cell table:style-name="ce141"/>
          <table:table-cell office:value-type="float" office:value="1071759.3700000001" table:style-name="ce115">
            <text:p>1.071.759,37</text:p>
          </table:table-cell>
          <table:table-cell office:value-type="float" office:value="350200" table:formula="of:=[.F256]" table:style-name="ce121">
            <text:p>350.20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68" table:style-name="ce112">
            <text:p>368</text:p>
          </table:table-cell>
          <table:table-cell office:value-type="string" table:style-name="ce112">
            <text:p>POMOĆI TEMELJEM PRIJENOSA EU SREDSTAV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350200" table:style-name="ce121">
            <text:p>350.20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682" table:style-name="ce117">
            <text:p>3682</text:p>
          </table:table-cell>
          <table:table-cell office:value-type="string" table:style-name="ce117">
            <text:p>KAPITALNE POMOĆI TEMELJEM PRIJENOSA EU SREDSTAV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69" table:style-name="ce112">
            <text:p>369</text:p>
          </table:table-cell>
          <table:table-cell office:value-type="string" table:style-name="ce112">
            <text:p>PRIJENOSI IZMEĐU PRORAČUNSKIH KORISNIKA ISTOG PRORAČUNA</text:p>
          </table:table-cell>
          <table:table-cell table:style-name="ce141"/>
          <table:table-cell office:value-type="float" office:value="1071759.3700000001" table:style-name="ce115">
            <text:p>1.071.759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692" table:style-name="ce117">
            <text:p>3692</text:p>
          </table:table-cell>
          <table:table-cell office:value-type="string" table:style-name="ce117">
            <text:p>KAPITALNI PRIJENOSI IZMEĐU PRORAČUNSKIH KORISNIKA ISTOG PRORAČUNA</text:p>
          </table:table-cell>
          <table:table-cell table:style-name="ce118"/>
          <table:table-cell office:value-type="float" office:value="148331.5" table:style-name="ce116">
            <text:p>148.331,5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3">
          <table:table-cell table:style-name="ce117"/>
          <table:table-cell office:value-type="float" office:value="3694" table:style-name="ce117">
            <text:p>3694</text:p>
          </table:table-cell>
          <table:table-cell office:value-type="string" table:style-name="ce117">
            <text:p>KAPITALNI PRIJENOSI IZMEĐU PRORAČUNSKIH KORISNIKA ISTOG PRORAČUNA TEMELJEM PRIJENOSA EU SREDSTAVA</text:p>
          </table:table-cell>
          <table:table-cell table:style-name="ce118"/>
          <table:table-cell office:value-type="float" office:value="923427.87" table:style-name="ce116">
            <text:p>923.427,87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office:value-type="float" office:value="9105" table:style-name="ce109">
            <text:p>9105</text:p>
          </table:table-cell>
          <table:table-cell office:value-type="string" table:style-name="ce110">
            <text:p>Program:<text:s/></text:p>
          </table:table-cell>
          <table:table-cell office:value-type="string" table:style-name="ce109">
            <text:p>KLIK - ESF</text:p>
          </table:table-cell>
          <table:table-cell table:style-name="ce110"/>
          <table:table-cell office:value-type="float" office:value="775" table:style-name="ce101">
            <text:p>775,00</text:p>
          </table:table-cell>
          <table:table-cell office:value-type="float" office:value="3397369.18" table:formula="of:=[.F262]" table:style-name="ce101">
            <text:p>3.397.369,18</text:p>
          </table:table-cell>
          <table:table-cell table:style-name="ce101"/>
          <table:table-cell office:value-type="float" office:value="2855353" table:formula="of:=[.H262]" table:style-name="ce101">
            <text:p>2.855.353,00</text:p>
          </table:table-cell>
          <table:table-cell office:value-type="float" office:value="368432.64516129036" table:formula="of:=[.H261]/[.E261]*100" table:style-name="ce111">
            <text:p>368.432,65</text:p>
          </table:table-cell>
          <table:table-cell office:value-type="float" office:value="84.046002913348374" table:formula="of:=[.H261]/[.F261]*100" table:style-name="ce111">
            <text:p>84,05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T910501</text:p>
          </table:table-cell>
          <table:table-cell office:value-type="string" table:style-name="ce112">
            <text:p>AKTIVNOST:<text:s/></text:p>
          </table:table-cell>
          <table:table-cell office:value-type="string" table:style-name="ce112">
            <text:p>Provedba projekta KLIK - ESF</text:p>
          </table:table-cell>
          <table:table-cell office:value-type="float" office:value="51201" table:style-name="ce141">
            <text:p>51201</text:p>
          </table:table-cell>
          <table:table-cell office:value-type="float" office:value="775" table:style-name="ce115">
            <text:p>775,00</text:p>
          </table:table-cell>
          <table:table-cell office:value-type="float" office:value="3397369.18" table:style-name="ce121">
            <text:p>3.397.369,18</text:p>
          </table:table-cell>
          <table:table-cell table:style-name="ce121"/>
          <table:table-cell office:value-type="float" office:value="2855353" table:formula="of:=[.H263]+[.H304]" table:style-name="ce121">
            <text:p>2.855.353,00</text:p>
          </table:table-cell>
          <table:table-cell office:value-type="float" office:value="368432.64516129036" table:formula="of:=[.H262]/[.E262]*100" table:style-name="ce122">
            <text:p>368.432,65</text:p>
          </table:table-cell>
          <table:table-cell office:value-type="float" office:value="84.046002913348374" table:formula="of:=[.H262]/[.F262]*100" table:style-name="ce122">
            <text:p>84,05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3357369.18" table:style-name="ce121">
            <text:p>3.357.369,18</text:p>
          </table:table-cell>
          <table:table-cell table:style-name="ce121"/>
          <table:table-cell office:value-type="float" office:value="2785028" table:formula="of:=[.H264]+[.H271]+[.H292]+[.H295]+[.H298]" table:style-name="ce121">
            <text:p>2.785.028,00</text:p>
          </table:table-cell>
          <table:table-cell office:value-type="float" office:value="0" table:style-name="ce122">
            <text:p>0,00</text:p>
          </table:table-cell>
          <table:table-cell office:value-type="float" office:value="82.952688569089688" table:formula="of:=[.H263]/[.F263]*100" table:style-name="ce122">
            <text:p>82,95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" table:style-name="ce112">
            <text:p>31</text:p>
          </table:table-cell>
          <table:table-cell office:value-type="string" table:style-name="ce112">
            <text:p>RASHODI ZA ZAPOSLEN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700008.2" table:style-name="ce121">
            <text:p>700.008,20</text:p>
          </table:table-cell>
          <table:table-cell table:style-name="ce121"/>
          <table:table-cell office:value-type="float" office:value="691013.62" table:formula="of:=[.H265]+[.H267]+[.H269]" table:style-name="ce121">
            <text:p>691.013,62</text:p>
          </table:table-cell>
          <table:table-cell office:value-type="float" office:value="0" table:style-name="ce122">
            <text:p>0,00</text:p>
          </table:table-cell>
          <table:table-cell office:value-type="float" office:value="98.715075051977962" table:formula="of:=[.H264]/[.F264]*100" table:style-name="ce122">
            <text:p>98,72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1" table:style-name="ce112">
            <text:p>311</text:p>
          </table:table-cell>
          <table:table-cell office:value-type="string" table:style-name="ce112">
            <text:p>PLAĆE (BRUTO)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593453.63" table:style-name="ce121">
            <text:p>593.453,63</text:p>
          </table:table-cell>
          <table:table-cell table:style-name="ce121"/>
          <table:table-cell office:value-type="float" office:value="580011.72" table:formula="of:=[.H266]" table:style-name="ce121">
            <text:p>580.011,72</text:p>
          </table:table-cell>
          <table:table-cell office:value-type="float" office:value="0" table:style-name="ce122">
            <text:p>0,00</text:p>
          </table:table-cell>
          <table:table-cell office:value-type="float" office:value="97.734968779279342" table:formula="of:=[.H265]/[.F265]*100" table:style-name="ce122">
            <text:p>97,73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111" table:style-name="ce117">
            <text:p>3111</text:p>
          </table:table-cell>
          <table:table-cell office:value-type="string" table:style-name="ce117">
            <text:p>PLAĆE ZA REDOVAN RAD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580011.72" table:style-name="ce119">
            <text:p>580.011,72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12" table:style-name="ce112">
            <text:p>312</text:p>
          </table:table-cell>
          <table:table-cell office:value-type="string" table:style-name="ce112">
            <text:p>OSTALI RASHODI ZA ZAPOSLEN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8950" table:style-name="ce121">
            <text:p>8.950,00</text:p>
          </table:table-cell>
          <table:table-cell table:style-name="ce121"/>
          <table:table-cell office:value-type="float" office:value="15300" table:formula="of:=[.H268]" table:style-name="ce121">
            <text:p>15.300,00</text:p>
          </table:table-cell>
          <table:table-cell office:value-type="float" office:value="0" table:style-name="ce122">
            <text:p>0,00</text:p>
          </table:table-cell>
          <table:table-cell office:value-type="float" office:value="170.94972067039106" table:formula="of:=[.H267]/[.F267]*100" table:style-name="ce122">
            <text:p>170,95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121" table:style-name="ce117">
            <text:p>3121</text:p>
          </table:table-cell>
          <table:table-cell office:value-type="string" table:style-name="ce117">
            <text:p>OSTALI RASHODI ZA ZAPOSLEN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5300" table:style-name="ce119">
            <text:p>15.3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13" table:style-name="ce112">
            <text:p>313</text:p>
          </table:table-cell>
          <table:table-cell office:value-type="string" table:style-name="ce112">
            <text:p>DOPRINOSI NA PLAĆ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97604.57" table:style-name="ce121">
            <text:p>97.604,57</text:p>
          </table:table-cell>
          <table:table-cell table:style-name="ce121"/>
          <table:table-cell office:value-type="float" office:value="95701.9" table:formula="of:=[.H270]" table:style-name="ce121">
            <text:p>95.701,90</text:p>
          </table:table-cell>
          <table:table-cell office:value-type="float" office:value="0" table:style-name="ce122">
            <text:p>0,00</text:p>
          </table:table-cell>
          <table:table-cell office:value-type="float" office:value="98.050634309438564" table:formula="of:=[.H269]/[.F269]*100" table:style-name="ce122">
            <text:p>98,05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132" table:style-name="ce117">
            <text:p>3132</text:p>
          </table:table-cell>
          <table:table-cell office:value-type="string" table:style-name="ce117">
            <text:p>DOPRINOS ZA OBVEZNO ZDRAVSTVENO OSIGUR.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95701.9" table:style-name="ce119">
            <text:p>95.701,9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775" table:style-name="ce115">
            <text:p>775,00</text:p>
          </table:table-cell>
          <table:table-cell office:value-type="float" office:value="1465007.04" table:style-name="ce121">
            <text:p>1.465.007,04</text:p>
          </table:table-cell>
          <table:table-cell table:style-name="ce121"/>
          <table:table-cell office:value-type="float" office:value="1103837.03" table:formula="of:=[.H272]+[.H276]+[.H280]+[.H286]+[.H288]" table:style-name="ce121">
            <text:p>1.103.837,03</text:p>
          </table:table-cell>
          <table:table-cell office:value-type="float" office:value="142430.58451612902" table:formula="of:=[.H271]/[.E271]*100" table:style-name="ce122">
            <text:p>142.430,58</text:p>
          </table:table-cell>
          <table:table-cell office:value-type="float" office:value="75.346875466209369" table:formula="of:=[.H271]/[.F271]*100" table:style-name="ce122">
            <text:p>75,35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" table:style-name="ce112">
            <text:p>321</text:p>
          </table:table-cell>
          <table:table-cell office:value-type="string" table:style-name="ce112">
            <text:p>NAKNADE TROŠKOVA ZAPOSLENIM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771393.84" table:style-name="ce121">
            <text:p>771.393,84</text:p>
          </table:table-cell>
          <table:table-cell table:style-name="ce121"/>
          <table:table-cell office:value-type="float" office:value="960034.03" table:formula="of:=SUM([.H273:.H275])" table:style-name="ce121">
            <text:p>960.034,03</text:p>
          </table:table-cell>
          <table:table-cell office:value-type="float" office:value="0" table:style-name="ce122">
            <text:p>0,00</text:p>
          </table:table-cell>
          <table:table-cell office:value-type="float" office:value="124.45445895704846" table:formula="of:=[.H272]/[.F272]*100" table:style-name="ce122">
            <text:p>124,45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11" table:style-name="ce117">
            <text:p>3211</text:p>
          </table:table-cell>
          <table:table-cell office:value-type="string" table:style-name="ce117">
            <text:p>SLUŽBENA PUTOVANJ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733236.66" table:style-name="ce119">
            <text:p>733.236,66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12" table:style-name="ce117">
            <text:p>3212</text:p>
          </table:table-cell>
          <table:table-cell office:value-type="string" table:style-name="ce117">
            <text:p>NAKNADE ZA PRIJEVOZ, ZA RAD NA TERENU I ODVOJENI ŽIVOT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3014.71" table:style-name="ce119">
            <text:p>13.014,71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13" table:style-name="ce117">
            <text:p>3213</text:p>
          </table:table-cell>
          <table:table-cell office:value-type="string" table:style-name="ce117">
            <text:p>STRUČNO USAVRŠAVANJE ZAPOSLENIK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213782.66" table:style-name="ce119">
            <text:p>213.782,66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2" table:style-name="ce112">
            <text:p>322</text:p>
          </table:table-cell>
          <table:table-cell office:value-type="string" table:style-name="ce112">
            <text:p>RASHODI ZA MATERIJAL I ENERGIJU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6931.26" table:style-name="ce121">
            <text:p>6.931,26</text:p>
          </table:table-cell>
          <table:table-cell table:style-name="ce121"/>
          <table:table-cell office:value-type="float" office:value="4646.96" table:formula="of:=SUM([.H277:.H279])" table:style-name="ce121">
            <text:p>4.646,96</text:p>
          </table:table-cell>
          <table:table-cell office:value-type="float" office:value="0" table:style-name="ce122">
            <text:p>0,00</text:p>
          </table:table-cell>
          <table:table-cell office:value-type="float" office:value="67.043510126585929" table:formula="of:=[.H276]/[.F276]*100" table:style-name="ce122">
            <text:p>67,04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21" table:style-name="ce117">
            <text:p>3221</text:p>
          </table:table-cell>
          <table:table-cell office:value-type="string" table:style-name="ce117">
            <text:p>UREDSKI MATERIJAL I OSTALI MATERIJALNI RASHODI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3400.01" table:style-name="ce119">
            <text:p>3.400,01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22" table:style-name="ce117">
            <text:p>3222</text:p>
          </table:table-cell>
          <table:table-cell office:value-type="string" table:style-name="ce117">
            <text:p>MATERIJAL I SIROVIN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346.95" table:style-name="ce119">
            <text:p>346,9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27" table:style-name="ce117">
            <text:p>3227</text:p>
          </table:table-cell>
          <table:table-cell office:value-type="string" table:style-name="ce117">
            <text:p>SLUŽBENA, RADNA I ZAŠTITNA ODJEĆA I OBUĆ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900" table:style-name="ce119">
            <text:p>9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3" table:style-name="ce112">
            <text:p>323</text:p>
          </table:table-cell>
          <table:table-cell office:value-type="string" table:style-name="ce112">
            <text:p>RASHODI ZA USLUGE</text:p>
          </table:table-cell>
          <table:table-cell table:style-name="ce141"/>
          <table:table-cell office:value-type="float" office:value="775" table:style-name="ce115">
            <text:p>775,00</text:p>
          </table:table-cell>
          <table:table-cell office:value-type="float" office:value="625000.62" table:style-name="ce121">
            <text:p>625.000,62</text:p>
          </table:table-cell>
          <table:table-cell table:style-name="ce121"/>
          <table:table-cell office:value-type="float" office:value="121064.05" table:formula="of:=SUM([.H281:.H285])" table:style-name="ce121">
            <text:p>121.064,05</text:p>
          </table:table-cell>
          <table:table-cell office:value-type="float" office:value="15621.167741935486" table:formula="of:=[.H280]/[.E280]*100" table:style-name="ce122">
            <text:p>15.621,17</text:p>
          </table:table-cell>
          <table:table-cell office:value-type="float" office:value="19.370228784733044" table:formula="of:=[.H280]/[.F280]*100" table:style-name="ce122">
            <text:p>19,37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31" table:style-name="ce117">
            <text:p>3231</text:p>
          </table:table-cell>
          <table:table-cell office:value-type="string" table:style-name="ce117">
            <text:p>USLUGE TELEFONA, POŠTE I PRIJEVOZ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20152" table:style-name="ce119">
            <text:p>20.152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33" table:style-name="ce117">
            <text:p>3233</text:p>
          </table:table-cell>
          <table:table-cell office:value-type="string" table:style-name="ce117">
            <text:p>USLUGE PROMIDŽBE I INFORMIRANJA</text:p>
          </table:table-cell>
          <table:table-cell table:style-name="ce118"/>
          <table:table-cell office:value-type="float" office:value="775" table:style-name="ce116">
            <text:p>775,00</text:p>
          </table:table-cell>
          <table:table-cell table:number-columns-repeated="2" table:style-name="ce119"/>
          <table:table-cell office:value-type="float" office:value="7500" table:style-name="ce119">
            <text:p>7.500,00</text:p>
          </table:table-cell>
          <table:table-cell office:value-type="float" office:value="967.74193548387098" table:formula="of:=[.H282]/[.E282]*100" table:style-name="ce120">
            <text:p>967,74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35" table:style-name="ce117">
            <text:p>3235</text:p>
          </table:table-cell>
          <table:table-cell office:value-type="string" table:style-name="ce117">
            <text:p>ZAKUPNINE I NAJAMNIN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37" table:style-name="ce117">
            <text:p>3237</text:p>
          </table:table-cell>
          <table:table-cell office:value-type="string" table:style-name="ce117">
            <text:p>INTELEKTUALNE I OSOBNE USLUG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93062.05" table:style-name="ce119">
            <text:p>93.062,0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39" table:style-name="ce117">
            <text:p>3239</text:p>
          </table:table-cell>
          <table:table-cell office:value-type="string" table:style-name="ce117">
            <text:p>OSTALE USLUG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350" table:style-name="ce119">
            <text:p>35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4" table:style-name="ce112">
            <text:p>324</text:p>
          </table:table-cell>
          <table:table-cell office:value-type="string" table:style-name="ce112">
            <text:p>NAKNADE TROŠKOVA OSOBAMA IZVAN RADNOG ODNOS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58247.62" table:style-name="ce121">
            <text:p>58.247,62</text:p>
          </table:table-cell>
          <table:table-cell table:style-name="ce121"/>
          <table:table-cell office:value-type="float" office:value="13553.32" table:formula="of:=[.H287]" table:style-name="ce121">
            <text:p>13.553,32</text:p>
          </table:table-cell>
          <table:table-cell office:value-type="float" office:value="0" table:style-name="ce122">
            <text:p>0,00</text:p>
          </table:table-cell>
          <table:table-cell office:value-type="float" office:value="23.268452856957929" table:formula="of:=[.H286]/[.F286]*100" table:style-name="ce122">
            <text:p>23,27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41" table:style-name="ce117">
            <text:p>3241</text:p>
          </table:table-cell>
          <table:table-cell office:value-type="string" table:style-name="ce117">
            <text:p>NAKNADE TROŠKOVA OSOBAMA IZVAN RADNOG ODNOS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3553.32" table:style-name="ce119">
            <text:p>13.553,32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29" table:style-name="ce112">
            <text:p>329</text:p>
          </table:table-cell>
          <table:table-cell office:value-type="string" table:style-name="ce112">
            <text:p>OSTALI NESPOMENUTI RASHODI POSLOVANJ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3433.7" table:style-name="ce121">
            <text:p>3.433,70</text:p>
          </table:table-cell>
          <table:table-cell table:style-name="ce121"/>
          <table:table-cell office:value-type="float" office:value="4538.67" table:formula="of:=SUM([.H289:.H291])" table:style-name="ce121">
            <text:p>4.538,67</text:p>
          </table:table-cell>
          <table:table-cell office:value-type="float" office:value="0" table:style-name="ce122">
            <text:p>0,00</text:p>
          </table:table-cell>
          <table:table-cell office:value-type="float" office:value="132.18015551737196" table:formula="of:=[.H288]/[.F288]*100" table:style-name="ce122">
            <text:p>132,18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292" table:style-name="ce117">
            <text:p>3292</text:p>
          </table:table-cell>
          <table:table-cell office:value-type="string" table:style-name="ce117">
            <text:p>PREMIJE OSIGURANJ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3829.77" table:style-name="ce119">
            <text:p>3.829,7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93" table:style-name="ce117">
            <text:p>3293</text:p>
          </table:table-cell>
          <table:table-cell office:value-type="string" table:style-name="ce117">
            <text:p>REPREZENTACIJ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708.9" table:style-name="ce119">
            <text:p>708,9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3299" table:style-name="ce117">
            <text:p>3299</text:p>
          </table:table-cell>
          <table:table-cell office:value-type="string" table:style-name="ce117">
            <text:p>OSTALI NESPOMENUTI RASHODI POSLOVANJ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4" table:style-name="ce112">
            <text:p>34</text:p>
          </table:table-cell>
          <table:table-cell office:value-type="string" table:style-name="ce112">
            <text:p>FINANCIJSKI RASHODI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855.4" table:formula="of:=[.F293]" table:style-name="ce121">
            <text:p>855,40</text:p>
          </table:table-cell>
          <table:table-cell table:style-name="ce121"/>
          <table:table-cell office:value-type="float" office:value="1431" table:formula="of:=[.H293]" table:style-name="ce121">
            <text:p>1.431,00</text:p>
          </table:table-cell>
          <table:table-cell office:value-type="float" office:value="0" table:style-name="ce122">
            <text:p>0,00</text:p>
          </table:table-cell>
          <table:table-cell office:value-type="float" office:value="167.29015665185878" table:formula="of:=[.H292]/[.F292]*100" table:style-name="ce122">
            <text:p>167,29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43" table:style-name="ce112">
            <text:p>343</text:p>
          </table:table-cell>
          <table:table-cell office:value-type="string" table:style-name="ce112">
            <text:p>OSTALI FINANCIJSKI RASHODI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855.4" table:style-name="ce121">
            <text:p>855,40</text:p>
          </table:table-cell>
          <table:table-cell table:style-name="ce121"/>
          <table:table-cell office:value-type="float" office:value="1431" table:formula="of:=[.H294]" table:style-name="ce121">
            <text:p>1.431,00</text:p>
          </table:table-cell>
          <table:table-cell office:value-type="float" office:value="0" table:style-name="ce122">
            <text:p>0,00</text:p>
          </table:table-cell>
          <table:table-cell office:value-type="float" office:value="167.29015665185878" table:formula="of:=[.H293]/[.F293]*100" table:style-name="ce122">
            <text:p>167,29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431" table:style-name="ce117">
            <text:p>3431</text:p>
          </table:table-cell>
          <table:table-cell office:value-type="string" table:style-name="ce117">
            <text:p>BANKARSKE USLUGE I USLUGE PLATNOG PROMET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431" table:style-name="ce119">
            <text:p>1.431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5" table:style-name="ce112">
            <text:p>35</text:p>
          </table:table-cell>
          <table:table-cell office:value-type="string" table:style-name="ce112">
            <text:p>SUBVENCIJ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537231.53" table:formula="of:=[.F296]" table:style-name="ce121">
            <text:p>537.231,53</text:p>
          </table:table-cell>
          <table:table-cell table:style-name="ce121"/>
          <table:table-cell office:value-type="float" office:value="578609.85" table:formula="of:=[.H296]" table:style-name="ce121">
            <text:p>578.609,85</text:p>
          </table:table-cell>
          <table:table-cell office:value-type="float" office:value="0" table:style-name="ce122">
            <text:p>0,00</text:p>
          </table:table-cell>
          <table:table-cell office:value-type="float" office:value="107.70213915032127" table:formula="of:=[.H295]/[.F295]*100" table:style-name="ce122">
            <text:p>107,70</text:p>
          </table:table-cell>
          <table:table-cell table:number-columns-repeated="16374" table:style-name="ce140"/>
        </table:table-row>
        <table:table-row table:style-name="ro24">
          <table:table-cell table:style-name="ce112"/>
          <table:table-cell office:value-type="float" office:value="353" table:style-name="ce112">
            <text:p>353</text:p>
          </table:table-cell>
          <table:table-cell office:value-type="string" table:style-name="ce112">
            <text:p>SUBVENCIJE TRGOVAČKIM DRUŠTVIMA, ZADRUGAMA, POLJOPRIVREDNICIMA I OBTRNICIMA IZ EU SREDSTAV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537231.53" table:style-name="ce121">
            <text:p>537.231,53</text:p>
          </table:table-cell>
          <table:table-cell table:style-name="ce121"/>
          <table:table-cell office:value-type="float" office:value="578609.85" table:formula="of:=[.H297]" table:style-name="ce121">
            <text:p>578.609,85</text:p>
          </table:table-cell>
          <table:table-cell office:value-type="float" office:value="0" table:style-name="ce122">
            <text:p>0,00</text:p>
          </table:table-cell>
          <table:table-cell office:value-type="float" office:value="107.70213915032127" table:formula="of:=[.H296]/[.F296]*100" table:style-name="ce122">
            <text:p>107,70</text:p>
          </table:table-cell>
          <table:table-cell table:number-columns-repeated="16374" table:style-name="ce140"/>
        </table:table-row>
        <table:table-row table:style-name="ro25">
          <table:table-cell table:style-name="ce117"/>
          <table:table-cell office:value-type="float" office:value="3531" table:style-name="ce117">
            <text:p>3531</text:p>
          </table:table-cell>
          <table:table-cell office:value-type="string" table:style-name="ce117">
            <text:p>SUBVENCIJE TRGOVAČKIM DRUŠTVIMA, ZADRUGAMA, POLJOPRIVREDNICIMA I OBTRNICIMA IZ EU SREDSTAV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578609.85" table:style-name="ce119">
            <text:p>578.609,8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6" table:style-name="ce112">
            <text:p>36</text:p>
          </table:table-cell>
          <table:table-cell office:value-type="string" table:style-name="ce112">
            <text:p>POMOĆI DANE U INOZESTVO I UNUTAR OPĆE DRŽAV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654267.01" table:style-name="ce121">
            <text:p>654.267,01</text:p>
          </table:table-cell>
          <table:table-cell table:style-name="ce121"/>
          <table:table-cell office:value-type="float" office:value="410136.5" table:formula="of:=[.H299]+[.H301]" table:style-name="ce121">
            <text:p>410.136,50</text:p>
          </table:table-cell>
          <table:table-cell office:value-type="float" office:value="0" table:style-name="ce122">
            <text:p>0,00</text:p>
          </table:table-cell>
          <table:table-cell office:value-type="float" office:value="62.686409941409096" table:formula="of:=[.H298]/[.F298]*100" table:style-name="ce122">
            <text:p>62,69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68" table:style-name="ce112">
            <text:p>368</text:p>
          </table:table-cell>
          <table:table-cell office:value-type="string" table:style-name="ce112">
            <text:p>POMOĆI TEMELJEM PRIJENOSA EU SREDSTAV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579397.81000000006" table:style-name="ce121">
            <text:p>579.397,81</text:p>
          </table:table-cell>
          <table:table-cell table:style-name="ce121"/>
          <table:table-cell office:value-type="float" office:value="275661.92" table:formula="of:=[.H300]" table:style-name="ce121">
            <text:p>275.661,92</text:p>
          </table:table-cell>
          <table:table-cell office:value-type="float" office:value="0" table:style-name="ce122">
            <text:p>0,00</text:p>
          </table:table-cell>
          <table:table-cell office:value-type="float" office:value="47.577314798618239" table:formula="of:=[.H299]/[.F299]*100" table:style-name="ce122">
            <text:p>47,58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681" table:style-name="ce117">
            <text:p>3681</text:p>
          </table:table-cell>
          <table:table-cell office:value-type="string" table:style-name="ce117">
            <text:p>TEKUĆE POMOĆI TEMELJEM PRIJENOSA EU SREDSTAV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275661.92" table:style-name="ce119">
            <text:p>275.661,92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369" table:style-name="ce112">
            <text:p>369</text:p>
          </table:table-cell>
          <table:table-cell office:value-type="string" table:style-name="ce112">
            <text:p>PRIJENOSI IZMEĐU PRORAČUNSKIH KORISNIKA ISTOG PRORAČUN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74869.2" table:style-name="ce121">
            <text:p>74.869,20</text:p>
          </table:table-cell>
          <table:table-cell table:style-name="ce121"/>
          <table:table-cell office:value-type="float" office:value="134474.57999999999" table:formula="of:=[.H302]" table:style-name="ce121">
            <text:p>134.474,58</text:p>
          </table:table-cell>
          <table:table-cell office:value-type="float" office:value="0" table:style-name="ce122">
            <text:p>0,00</text:p>
          </table:table-cell>
          <table:table-cell office:value-type="float" office:value="179.61268452180602" table:formula="of:=[.H301]/[.F301]*100" table:style-name="ce122">
            <text:p>179,61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3693" table:style-name="ce117">
            <text:p>3693</text:p>
          </table:table-cell>
          <table:table-cell office:value-type="string" table:style-name="ce117">
            <text:p>TEKUĆI PRIJENOSI IZMEĐU PRORAČUNSKIH KORISNIKA ISTOG PRORAČUN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34474.57999999999" table:style-name="ce119">
            <text:p>134.474,58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4" table:style-name="ce112">
            <text:p>4</text:p>
          </table:table-cell>
          <table:table-cell office:value-type="string" table:style-name="ce112">
            <text:p>RASHODI ZA NABAVU PROIZVEDENE DUGOTRAJNE IMOVIN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40000" table:formula="of:=[.F304]" table:style-name="ce121">
            <text:p>40.000,00</text:p>
          </table:table-cell>
          <table:table-cell table:style-name="ce121"/>
          <table:table-cell office:value-type="float" office:value="70325" table:formula="of:=[.H304]" table:style-name="ce121">
            <text:p>70.325,00</text:p>
          </table:table-cell>
          <table:table-cell office:value-type="float" office:value="0" table:style-name="ce122">
            <text:p>0,00</text:p>
          </table:table-cell>
          <table:table-cell office:value-type="float" office:value="175.8125" table:formula="of:=[.H303]/[.F303]*100" table:style-name="ce122">
            <text:p>175,81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2" table:style-name="ce112">
            <text:p>42</text:p>
          </table:table-cell>
          <table:table-cell office:value-type="string" table:style-name="ce112">
            <text:p>RASHODI ZA NABAVU PROIZVEDENE DUGOTRAJNE IMOVIN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40000" table:formula="of:=[.F305]" table:style-name="ce121">
            <text:p>40.000,00</text:p>
          </table:table-cell>
          <table:table-cell table:style-name="ce121"/>
          <table:table-cell office:value-type="float" office:value="70325" table:formula="of:=[.H305]" table:style-name="ce121">
            <text:p>70.325,00</text:p>
          </table:table-cell>
          <table:table-cell office:value-type="float" office:value="0" table:style-name="ce122">
            <text:p>0,00</text:p>
          </table:table-cell>
          <table:table-cell office:value-type="float" office:value="175.8125" table:formula="of:=[.H304]/[.F304]*100" table:style-name="ce122">
            <text:p>175,81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422" table:style-name="ce112">
            <text:p>422</text:p>
          </table:table-cell>
          <table:table-cell office:value-type="string" table:style-name="ce112">
            <text:p>POSTROJENJA I OPREM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40000" table:style-name="ce121">
            <text:p>40.000,00</text:p>
          </table:table-cell>
          <table:table-cell table:style-name="ce121"/>
          <table:table-cell office:value-type="float" office:value="70325" table:formula="of:=SUM([.H306:.H308])" table:style-name="ce121">
            <text:p>70.325,00</text:p>
          </table:table-cell>
          <table:table-cell office:value-type="float" office:value="0" table:style-name="ce122">
            <text:p>0,00</text:p>
          </table:table-cell>
          <table:table-cell office:value-type="float" office:value="175.8125" table:formula="of:=[.H305]/[.F305]*100" table:style-name="ce122">
            <text:p>175,81</text:p>
          </table:table-cell>
          <table:table-cell table:number-columns-repeated="16374" table:style-name="ce140"/>
        </table:table-row>
        <table:table-row table:style-name="ro21">
          <table:table-cell table:style-name="ce117"/>
          <table:table-cell office:value-type="float" office:value="4221" table:style-name="ce117">
            <text:p>4221</text:p>
          </table:table-cell>
          <table:table-cell office:value-type="string" table:style-name="ce117">
            <text:p>RAČUNALA I RAČUNALNA OPREM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22500" table:style-name="ce119">
            <text:p>22.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7"/>
          <table:table-cell office:value-type="float" office:value="4222" table:style-name="ce117">
            <text:p>4222</text:p>
          </table:table-cell>
          <table:table-cell office:value-type="string" table:style-name="ce117">
            <text:p>KOMUNIKACIJSKA OPREMA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47825" table:style-name="ce119">
            <text:p>47.825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4"/>
        </table:table-row>
        <table:table-row table:style-name="ro21">
          <table:table-cell table:style-name="ce112"/>
          <table:table-cell office:value-type="float" office:value="4227" table:style-name="ce117">
            <text:p>4227</text:p>
          </table:table-cell>
          <table:table-cell office:value-type="string" table:style-name="ce117">
            <text:p>UREĐAJI, STROJEVI I OPREMA ZA OSTALE NAMJEN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0" table:style-name="ce119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office:value-type="float" office:value="9108" table:style-name="ce109">
            <text:p>9108</text:p>
          </table:table-cell>
          <table:table-cell office:value-type="string" table:style-name="ce110">
            <text:p>Program:<text:s/></text:p>
          </table:table-cell>
          <table:table-cell office:value-type="string" table:style-name="ce109">
            <text:p>MOZAIK 4</text:p>
          </table:table-cell>
          <table:table-cell table:style-name="ce110"/>
          <table:table-cell office:value-type="float" office:value="0" table:style-name="ce101">
            <text:p>0,00</text:p>
          </table:table-cell>
          <table:table-cell office:value-type="float" office:value="98492.4" table:formula="of:=[.F310]+[.F322]" table:style-name="ce101">
            <text:p>98.492,40</text:p>
          </table:table-cell>
          <table:table-cell table:style-name="ce101"/>
          <table:table-cell office:value-type="float" office:value="76019.600000000006" table:formula="of:=[.H310]+[.H322]" table:style-name="ce101">
            <text:p>76.019,60</text:p>
          </table:table-cell>
          <table:table-cell office:value-type="float" office:value="0" table:style-name="ce111">
            <text:p>0,00</text:p>
          </table:table-cell>
          <table:table-cell office:value-type="float" office:value="77.183214136319151" table:formula="of:=[.H309]/[.F309]*100" table:style-name="ce111">
            <text:p>77,18</text:p>
          </table:table-cell>
          <table:table-cell table:number-columns-repeated="16374"/>
        </table:table-row>
        <table:table-row table:style-name="ro21">
          <table:table-cell office:value-type="string" table:style-name="ce112">
            <text:p>T910801</text:p>
          </table:table-cell>
          <table:table-cell office:value-type="string" table:style-name="ce112">
            <text:p>AKTIVNOST:<text:s/></text:p>
          </table:table-cell>
          <table:table-cell office:value-type="string" table:style-name="ce112">
            <text:p>Provedba projekta MOZAIK 4</text:p>
          </table:table-cell>
          <table:table-cell office:value-type="float" office:value="11001" table:style-name="ce141">
            <text:p>11001</text:p>
          </table:table-cell>
          <table:table-cell office:value-type="float" office:value="0" table:style-name="ce115">
            <text:p>0,00</text:p>
          </table:table-cell>
          <table:table-cell office:value-type="float" office:value="67270.28" table:formula="of:=[.F311]" table:style-name="ce121">
            <text:p>67.270,28</text:p>
          </table:table-cell>
          <table:table-cell table:style-name="ce121"/>
          <table:table-cell office:value-type="float" office:value="44797.48" table:formula="of:=[.H311]" table:style-name="ce121">
            <text:p>44.797,48</text:p>
          </table:table-cell>
          <table:table-cell office:value-type="float" office:value="0" table:style-name="ce122">
            <text:p>0,00</text:p>
          </table:table-cell>
          <table:table-cell office:value-type="float" office:value="66.593271203865967" table:formula="of:=[.H310]/[.F310]*100" table:style-name="ce122">
            <text:p>66,59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67270.28" table:formula="of:=[.F312]+[.F319]" table:style-name="ce121">
            <text:p>67.270,28</text:p>
          </table:table-cell>
          <table:table-cell table:style-name="ce121"/>
          <table:table-cell office:value-type="float" office:value="44797.48" table:formula="of:=[.H312]+[.H319]" table:style-name="ce121">
            <text:p>44.797,48</text:p>
          </table:table-cell>
          <table:table-cell office:value-type="float" office:value="0" table:style-name="ce122">
            <text:p>0,00</text:p>
          </table:table-cell>
          <table:table-cell office:value-type="float" office:value="66.593271203865967" table:formula="of:=[.H311]/[.F311]*100" table:style-name="ce122">
            <text:p>66,59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" table:style-name="ce112">
            <text:p>31</text:p>
          </table:table-cell>
          <table:table-cell office:value-type="string" table:style-name="ce112">
            <text:p>RASHODI ZA ZAPOSLEN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65267.06" table:formula="of:=[.F313]+[.F315]+[.F317]" table:style-name="ce121">
            <text:p>65.267,06</text:p>
          </table:table-cell>
          <table:table-cell table:style-name="ce121"/>
          <table:table-cell office:value-type="float" office:value="43228.160000000003" table:formula="of:=[.H313]+[.H315]+[.H317]" table:style-name="ce121">
            <text:p>43.228,16</text:p>
          </table:table-cell>
          <table:table-cell office:value-type="float" office:value="0" table:style-name="ce122">
            <text:p>0,00</text:p>
          </table:table-cell>
          <table:table-cell office:value-type="float" office:value="66.232736697501011" table:formula="of:=[.H312]/[.F312]*100" table:style-name="ce122">
            <text:p>66,23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1" table:style-name="ce112">
            <text:p>311</text:p>
          </table:table-cell>
          <table:table-cell office:value-type="string" table:style-name="ce112">
            <text:p>PLAĆE (BRUTO)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48988.03" table:style-name="ce121">
            <text:p>48.988,03</text:p>
          </table:table-cell>
          <table:table-cell table:style-name="ce121"/>
          <table:table-cell office:value-type="float" office:value="31358.07" table:formula="of:=[.H314]" table:style-name="ce121">
            <text:p>31.358,07</text:p>
          </table:table-cell>
          <table:table-cell office:value-type="float" office:value="0" table:style-name="ce122">
            <text:p>0,00</text:p>
          </table:table-cell>
          <table:table-cell office:value-type="float" office:value="64.011698367948256" table:formula="of:=[.H313]/[.F313]*100" table:style-name="ce122">
            <text:p>64,01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11" table:style-name="ce117">
            <text:p>3111</text:p>
          </table:table-cell>
          <table:table-cell office:value-type="string" table:style-name="ce117">
            <text:p>PLAĆE ZA REDOVAN RAD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31358.07" table:style-name="ce119">
            <text:p>31.358,07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2" table:style-name="ce112">
            <text:p>312</text:p>
          </table:table-cell>
          <table:table-cell office:value-type="string" table:style-name="ce112">
            <text:p>OSTALI RASHODI ZA ZAPOSLEN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8196" table:style-name="ce121">
            <text:p>8.196,00</text:p>
          </table:table-cell>
          <table:table-cell table:style-name="ce121"/>
          <table:table-cell office:value-type="float" office:value="6696" table:formula="of:=[.H316]" table:style-name="ce121">
            <text:p>6.696,00</text:p>
          </table:table-cell>
          <table:table-cell office:value-type="float" office:value="0" table:style-name="ce122">
            <text:p>0,00</text:p>
          </table:table-cell>
          <table:table-cell office:value-type="float" office:value="81.698389458272331" table:formula="of:=[.H315]/[.F315]*100" table:style-name="ce122">
            <text:p>81,7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21" table:style-name="ce117">
            <text:p>3121</text:p>
          </table:table-cell>
          <table:table-cell office:value-type="string" table:style-name="ce117">
            <text:p>OSTALI RASHODI ZA ZAPOSLEN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6696" table:style-name="ce119">
            <text:p>6.696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3" table:style-name="ce112">
            <text:p>313</text:p>
          </table:table-cell>
          <table:table-cell office:value-type="string" table:style-name="ce112">
            <text:p>DOPRINOSI NA PLAĆ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8083.03" table:style-name="ce121">
            <text:p>8.083,03</text:p>
          </table:table-cell>
          <table:table-cell table:style-name="ce121"/>
          <table:table-cell office:value-type="float" office:value="5174.09" table:formula="of:=[.H318]" table:style-name="ce121">
            <text:p>5.174,09</text:p>
          </table:table-cell>
          <table:table-cell office:value-type="float" office:value="0" table:style-name="ce122">
            <text:p>0,00</text:p>
          </table:table-cell>
          <table:table-cell office:value-type="float" office:value="64.011762915639309" table:formula="of:=[.H317]/[.F317]*100" table:style-name="ce122">
            <text:p>64,01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32" table:style-name="ce117">
            <text:p>3132</text:p>
          </table:table-cell>
          <table:table-cell office:value-type="string" table:style-name="ce117">
            <text:p>DOPRINOS ZA OBVEZNO ZDRAVSTVENO OSIGUR.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5174.09" table:style-name="ce119">
            <text:p>5.174,09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2003.22" table:formula="of:=[.F320]" table:style-name="ce121">
            <text:p>2.003,22</text:p>
          </table:table-cell>
          <table:table-cell table:style-name="ce121"/>
          <table:table-cell office:value-type="float" office:value="1569.32" table:formula="of:=[.H320]" table:style-name="ce121">
            <text:p>1.569,32</text:p>
          </table:table-cell>
          <table:table-cell office:value-type="float" office:value="0" table:style-name="ce122">
            <text:p>0,00</text:p>
          </table:table-cell>
          <table:table-cell office:value-type="float" office:value="78.339872804784292" table:formula="of:=[.H319]/[.F319]*100" table:style-name="ce122">
            <text:p>78,34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" table:style-name="ce112">
            <text:p>321</text:p>
          </table:table-cell>
          <table:table-cell office:value-type="string" table:style-name="ce112">
            <text:p>NAKNADE TROŠKOVA ZAPOSLENIM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2003.22" table:style-name="ce121">
            <text:p>2.003,22</text:p>
          </table:table-cell>
          <table:table-cell table:style-name="ce121"/>
          <table:table-cell office:value-type="float" office:value="1569.32" table:formula="of:=[.H321]" table:style-name="ce121">
            <text:p>1.569,32</text:p>
          </table:table-cell>
          <table:table-cell office:value-type="float" office:value="0" table:style-name="ce122">
            <text:p>0,00</text:p>
          </table:table-cell>
          <table:table-cell office:value-type="float" office:value="78.339872804784292" table:formula="of:=[.H320]/[.F320]*100" table:style-name="ce122">
            <text:p>78,34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2" table:style-name="ce117">
            <text:p>3212</text:p>
          </table:table-cell>
          <table:table-cell office:value-type="string" table:style-name="ce117">
            <text:p>NAKNADE ZA PRIJEVOZ, ZA RAD NA TERENU I ODVOJENI ŽIVOT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1569.32" table:style-name="ce119">
            <text:p>1.569,32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string" table:style-name="ce112">
            <text:p>AKTIVNOST:<text:s/></text:p>
          </table:table-cell>
          <table:table-cell office:value-type="string" table:style-name="ce112">
            <text:p>Provedba projekta MOZIK 4</text:p>
          </table:table-cell>
          <table:table-cell office:value-type="float" office:value="51100" table:style-name="ce141">
            <text:p>51100</text:p>
          </table:table-cell>
          <table:table-cell office:value-type="float" office:value="0" table:style-name="ce115">
            <text:p>0,00</text:p>
          </table:table-cell>
          <table:table-cell office:value-type="float" office:value="31222.12" table:formula="of:=[.F323]" table:style-name="ce121">
            <text:p>31.222,12</text:p>
          </table:table-cell>
          <table:table-cell table:style-name="ce121"/>
          <table:table-cell office:value-type="float" office:value="31222.12" table:formula="of:=[.H323]" table:style-name="ce121">
            <text:p>31.222,12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formula="of:=[.H322]/[.F322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112">
            <text:p>RASHODI POSLOVANJ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31222.12" table:formula="of:=[.F324]+[.F331]" table:style-name="ce121">
            <text:p>31.222,12</text:p>
          </table:table-cell>
          <table:table-cell table:style-name="ce121"/>
          <table:table-cell office:value-type="float" office:value="31222.12" table:formula="of:=[.H324]+[.H331]" table:style-name="ce121">
            <text:p>31.222,12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" table:style-name="ce112">
            <text:p>31</text:p>
          </table:table-cell>
          <table:table-cell office:value-type="string" table:style-name="ce112">
            <text:p>RASHODI ZA ZAPOSLEN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30292.32" table:style-name="ce121">
            <text:p>30.292,32</text:p>
          </table:table-cell>
          <table:table-cell table:style-name="ce121"/>
          <table:table-cell office:value-type="float" office:value="30292.32" table:formula="of:=[.H325]+[.H327]+[.H329]" table:style-name="ce121">
            <text:p>30.292,32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1" table:style-name="ce112">
            <text:p>311</text:p>
          </table:table-cell>
          <table:table-cell office:value-type="string" table:style-name="ce112">
            <text:p>PLAĆE (BRUTO)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22736.75" table:style-name="ce121">
            <text:p>22.736,75</text:p>
          </table:table-cell>
          <table:table-cell table:style-name="ce121"/>
          <table:table-cell office:value-type="float" office:value="22736.75" table:formula="of:=[.H326]" table:style-name="ce121">
            <text:p>22.736,75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11" table:style-name="ce117">
            <text:p>3111</text:p>
          </table:table-cell>
          <table:table-cell office:value-type="string" table:style-name="ce117">
            <text:p>PLAĆE ZA REDOVAN RAD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22736.75" table:style-name="ce119">
            <text:p>22.736,75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2" table:style-name="ce112">
            <text:p>312</text:p>
          </table:table-cell>
          <table:table-cell office:value-type="string" table:style-name="ce112">
            <text:p>OSTALI RASHODI ZA ZAPOSLEN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3804" table:style-name="ce121">
            <text:p>3.804,00</text:p>
          </table:table-cell>
          <table:table-cell table:style-name="ce121"/>
          <table:table-cell office:value-type="float" office:value="3804" table:formula="of:=[.H328]" table:style-name="ce121">
            <text:p>3.804,00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formula="of:=[.H327]/[.F327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21" table:style-name="ce117">
            <text:p>3121</text:p>
          </table:table-cell>
          <table:table-cell office:value-type="string" table:style-name="ce117">
            <text:p>OSTALI RASHODI ZA ZAPOSLENE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3804" table:style-name="ce119">
            <text:p>3.804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3" table:style-name="ce112">
            <text:p>313</text:p>
          </table:table-cell>
          <table:table-cell office:value-type="string" table:style-name="ce112">
            <text:p>DOPRINOSI NA PLAĆE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3751.57" table:style-name="ce121">
            <text:p>3.751,57</text:p>
          </table:table-cell>
          <table:table-cell table:style-name="ce121"/>
          <table:table-cell office:value-type="float" office:value="3751.57" table:formula="of:=[.H330]" table:style-name="ce121">
            <text:p>3.751,57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formula="of:=[.H329]/[.F329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132" table:style-name="ce117">
            <text:p>3132</text:p>
          </table:table-cell>
          <table:table-cell office:value-type="string" table:style-name="ce117">
            <text:p>DOPRINOS ZA OBVEZNO ZDRAVSTVENO OSIGUR.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3751.57" table:style-name="ce119">
            <text:p>3.751,57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" table:style-name="ce112">
            <text:p>32</text:p>
          </table:table-cell>
          <table:table-cell office:value-type="string" table:style-name="ce112">
            <text:p>MATERIJALNI RASHODI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929.8" table:formula="of:=[.F332]" table:style-name="ce121">
            <text:p>929,80</text:p>
          </table:table-cell>
          <table:table-cell table:style-name="ce121"/>
          <table:table-cell office:value-type="float" office:value="929.8" table:formula="of:=[.H332]" table:style-name="ce121">
            <text:p>929,80</text:p>
          </table:table-cell>
          <table:table-cell office:value-type="float" office:value="0" table:style-name="ce122">
            <text:p>0,00</text:p>
          </table:table-cell>
          <table:table-cell office:value-type="float" office:value="100" table:formula="of:=[.H331]/[.F331]*100" table:style-name="ce122">
            <text:p>10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" table:style-name="ce112">
            <text:p>321</text:p>
          </table:table-cell>
          <table:table-cell office:value-type="string" table:style-name="ce112">
            <text:p>NAKNADE TROŠKOVA ZAPOSLENIMA</text:p>
          </table:table-cell>
          <table:table-cell table:style-name="ce141"/>
          <table:table-cell office:value-type="float" office:value="0" table:style-name="ce115">
            <text:p>0,00</text:p>
          </table:table-cell>
          <table:table-cell office:value-type="float" office:value="929.8" table:style-name="ce121">
            <text:p>929,80</text:p>
          </table:table-cell>
          <table:table-cell table:style-name="ce121"/>
          <table:table-cell office:value-type="float" office:value="929.8" table:formula="of:=[.H333]" table:style-name="ce121">
            <text:p>929,8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table:style-name="ce112"/>
          <table:table-cell office:value-type="float" office:value="3212" table:style-name="ce117">
            <text:p>3212</text:p>
          </table:table-cell>
          <table:table-cell office:value-type="string" table:style-name="ce117">
            <text:p>NAKNADE ZA PRIJEVOZ, ZA RAD NA TERENU I ODVOJENI ŽIVOT</text:p>
          </table:table-cell>
          <table:table-cell table:style-name="ce118"/>
          <table:table-cell office:value-type="float" office:value="0" table:style-name="ce116">
            <text:p>0,00</text:p>
          </table:table-cell>
          <table:table-cell table:number-columns-repeated="2" table:style-name="ce119"/>
          <table:table-cell office:value-type="float" office:value="929.8" table:style-name="ce119">
            <text:p>929,8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4" table:style-name="ce140"/>
        </table:table-row>
        <table:table-row table:style-name="ro21">
          <table:table-cell office:value-type="string" table:style-name="ce99">
            <text:p>KLASA: 003-06/20-02/37</text:p>
          </table:table-cell>
          <table:table-cell table:number-columns-repeated="2" table:style-name="ce99"/>
          <table:table-cell table:style-name="ce123"/>
          <table:table-cell table:number-columns-repeated="3" table:style-name="ce124"/>
          <table:table-cell office:value-type="string" table:style-name="ce124">
            <text:p>PREDSJEDNICA ŠKOLSKOG ODBORA:</text:p>
          </table:table-cell>
          <table:table-cell table:number-columns-repeated="2" table:style-name="ce102"/>
          <table:table-cell table:number-columns-repeated="16374"/>
        </table:table-row>
        <table:table-row table:style-name="ro21">
          <table:table-cell office:value-type="string" table:style-name="ce99">
            <text:p>URBROJ: 2168-21-22-8</text:p>
          </table:table-cell>
          <table:table-cell table:number-columns-repeated="2" table:style-name="ce99"/>
          <table:table-cell table:style-name="ce123"/>
          <table:table-cell table:number-columns-repeated="2" table:style-name="ce124"/>
          <table:table-cell office:value-type="string" table:style-name="ce124">
            <text:p>Vesna Pavletić</text:p>
          </table:table-cell>
          <table:table-cell table:style-name="ce124"/>
          <table:table-cell table:number-columns-repeated="2" table:style-name="ce102"/>
          <table:table-cell table:number-columns-repeated="16374"/>
        </table:table-row>
        <table:table-row table:style-name="ro21">
          <table:table-cell office:value-type="string" table:style-name="ce99">
            <text:p>Pula, 29.03.2022.</text:p>
          </table:table-cell>
          <table:table-cell table:number-columns-repeated="2" table:style-name="ce99"/>
          <table:table-cell table:style-name="ce123"/>
          <table:table-cell table:number-columns-repeated="4" table:style-name="ce124"/>
          <table:table-cell table:number-columns-repeated="2" table:style-name="ce102"/>
          <table:table-cell table:number-columns-repeated="16374"/>
        </table:table-row>
        <table:table-row table:number-rows-repeated="1048240" table:style-name="ro21">
          <table:table-cell table:number-columns-repeated="16384"/>
        </table:table-row>
        <table:named-expressions>
          <table:named-range table:name="Print_Area" table:cell-range-address="POSEBNI_DIO.$A$1:POSEBNI_DIO.$J$333" table:base-cell-address="POSEBNI_D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7P0" number:language="hr" number:country="HR">
      <number:number number:decimal-places="2" number:min-integer-digits="1" number:grouping="true"/>
    </number:number-style>
    <number:number-style style:name="N57">
      <number:text>- </number:text>
      <number:number number:decimal-places="2" number:min-integer-digits="1" number:grouping="true"/>
      <style:map style:condition="value()&gt;=0" style:apply-style-name="N57P0"/>
    </number:number-style>
    <number:number-style style:name="N64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/>
    <dc:creator/>
    <meta:creation-date>2021-06-15T06:12:44Z</meta:creation-date>
    <dc:date>2022-03-31T06:23:02Z</dc:date>
  </office:meta>
</office:document-meta>
</file>